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VNL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overwegende dat met ingang van 14 april 2015 de Subsidieverordening Natuur- en Landschapsbeheer Limburg 2016 van kracht is geworden;</text:p>
            <text:p text:style-name="common-al">Overwegende dat in de genoemde regeling nog enkele wijzigingen dienen te worden aangebracht om knelpunten in de uitvoering te voorkomen;</text:p>
            <text:p text:style-name="common-al">Besluiten de volgende wijzigingsregeling vast te stellen:</text:p>
            <text:p text:style-name="common-al">
            <text:span text:style-name="nadrukvet">ARTIKEL I</text:span>
          </text:p>
            <text:p text:style-name="common-al">
            <text:span text:style-name="nadrukondlijn">Onderdeel A</text:span>
          </text:p>
            <text:p text:style-name="common-al">Artikel 3.7, tweede lid, komt te luiden:</text:p>
            <text:p text:style-name="common-al">2. 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p text:style-name="common-al">
            <text:span text:style-name="nadrukondlijn">Onderdeel B</text:span>
          </text:p>
            <text:p text:style-name="common-al">Artikel 3.8 wordt gewijzigd als volgt:</text:p>
            <text:list text:style-name="id1-3-2-2-1-11">
              <text:list-item text:style-override="id1-3-2-2-1-11-1">
                <text:number>1.</text:number>
                <text:p text:style-name="al">Het vierde lid komt te luiden:</text:p>
              </text:list-item>
              <text:list-item text:style-override="id1-3-2-2-1-11-2">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1-11-3">
                <text:number>2.</text:number>
                <text:p text:style-name="al">Het vijfde lid komt te luiden:</text:p>
              </text:list-item>
              <text:list-item text:style-override="id1-3-2-2-1-11-4">
                <text:number>5.</text:number>
                <text:p text:style-name="al">Indien toepassing van het tweede en vierde lid ertoe leidt dat aanvragen op een gelijke plek worden gerangschikt, wordt rangschikking van die aanvragen bepaald door loting.</text:p>
              </text:list-item>
            </text:list>
            <text:p text:style-name="common-al">
            <text:span text:style-name="nadrukondlijn">Onderdeel C</text:span>
          </text:p>
            <text:p text:style-name="common-al">Artikel 3.11 wordt gewijzigd als volgt:</text:p>
            <text:list text:style-name="id1-3-2-2-1-14">
              <text:list-item text:style-override="id1-3-2-2-1-14-1">
                <text:number>1.</text:number>
                <text:p text:style-name="al">Onderdeel d komt te luiden:</text:p>
                <text:list text:style-name="id1-3-2-2-1-14-1-3">
                  <text:list-item text:style-override="id1-3-2-2-1-14-1-3-1">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
              </text:list-item>
              <text:list-item text:style-override="id1-3-2-2-1-14-2">
                <text:number>2.</text:number>
                <text:p text:style-name="al">Aan het artikel worden twee onderdelen toegevoegd, luidende:</text:p>
                <text:list text:style-name="id1-3-2-2-1-14-2-3">
                  <text:list-item text:style-override="id1-3-2-2-1-14-2-3-1">
                    <text:number>n.</text:number>
                    <text:p text:style-name="al">uiterlijk veertien dagen na het uitvoeren van de hierna genoemde activiteiten doet de subsidieontvanger daarvan een melding in het onder b) bedoelde systeem:</text:p>
                  </text:list-item>
                </text:list>
              </text:list-item>
              <text:list-item text:style-override="id1-3-2-2-1-14-3">
                <text:number>1°.</text:number>
                <text:p text:style-name="al">het bemesten met ruige mest;</text:p>
              </text:list-item>
              <text:list-item text:style-override="id1-3-2-2-1-14-4">
                <text:number>2°.</text:number>
                <text:p text:style-name="al">het schoonmaken van watergangen;</text:p>
              </text:list-item>
              <text:list-item text:style-override="id1-3-2-2-1-14-5">
                <text:number>3°.</text:number>
                <text:p text:style-name="al">het snoeien ten behoeve van meerjaarlijkse snoei;</text:p>
              </text:list-item>
              <text:list-item text:style-override="id1-3-2-2-1-14-6">
                <text:number>4°.</text:number>
                <text:p text:style-name="al">het spuiten van bagger.</text:p>
                <text:list text:style-name="id1-3-2-2-1-14-6-3">
                  <text:list-item text:style-override="id1-3-2-2-1-14-6-3-1">
                    <text:number>o.</text:number>
                    <text:p text:style-name="al">uiterlijk vijf werkdagen dagen na het treffen van maatregelen ter bescherming van aangetroffen nesten doet de subsidieontvanger daarvan een melding in het onder b) bedoelde systeem.</text:p>
                  </text:list-item>
                </text:list>
              </text:list-item>
            </text:list>
            <text:p text:style-name="common-al">
            <text:span text:style-name="nadrukondlijn">Onderdeel D</text:span>
          </text:p>
            <text:p text:style-name="common-al">Artikel 3.15 komt te luiden:</text:p>
            <text:p text:style-name="common-al">Artikel 3.15 Verlagen subsidies</text:p>
            <text:list text:style-name="id1-3-2-2-1-18">
              <text:list-item text:style-override="id1-3-2-2-1-18-1">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1-18-2">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common-al">
            <text:span text:style-name="nadrukondlijn">Onderdeel E</text:span>
          </text:p>
            <text:p text:style-name="common-al">Na artikel 3.15 wordt een nieuw artikel toegevoegd, luidende:</text:p>
            <text:p text:style-name="common-al">Artikel 3.16 Overgangsbepalingen</text:p>
            <text:p text:style-name="common-al">Voor het kalenderjaar 2016 verlenen Gedeputeerde Staten tot en met 15 januari 2016 uitstel van de verplichting, bedoeld in artikel 3.11, onderdeel b.</text:p>
            <text:p text:style-name="common-al">
            <text:span text:style-name="nadrukvet">ARTIKEL II</text:span>
          </text:p>
            <text:p text:style-name="common-al">Dit besluit treedt in werking de dag na de datum van publicatie in het Provinciaal Blad , met dien verstande dat artikel I, onderdeel A terugwerkt tot 14 april 2015 en dat artikel I, onderdelen C tot en met E, terugwerkt tot en met 1 januari 2016.</text:p>
            <text:p text:style-name="common-al"/>
            <text:p text:style-name="common-al"/>
            <text:p text:style-name="common-al">
            <text:span text:style-name="nadrukvet">TOELICHTING</text:span>
          </text:p>
            <text:p text:style-name="common-al">ALGEMEEN</text:p>
            <text:p text:style-name="common-al">Op 1 januari 2016 treedt een wijziging van Verordening 809/2014 in werking. Gelet hierop wordt de SVNL’16 aangepast. In deze regelingswijziging wordt de SVNL’16 daarnaast op diverse plekken aangepast. Het gaat hierbij om technische wijzigingen die het doel hebben om te voorkomen dat bij de uitvoering knelpunten ontstaan. In de artikelsgewijze toelichting worden enkele wijzigingen nader toegelicht.</text:p>
            <text:p text:style-name="common-al">
            <text:span text:style-name="nadrukvet">ARTIKELSGEWIJS</text:span>
          </text:p>
            <text:p text:style-name="common-al">
            <text:span text:style-name="nadrukvet">ARTIKEL I</text:span>
          </text:p>
            <text:p text:style-name="common-al">A (artikel 3.7)</text:p>
            <text:p text:style-name="common-al">Deze aanpassing voorkomt dat de berekening van het subsidiebedrag een rekenfout bevat.</text:p>
            <text:p text:style-name="common-al">C (artikel 3.11)</text:p>
            <text:p text:style-name="common-al">Deze wijzigingen zijn noodzakelijk om de SVNL’16 te laten stroken met artikel 14a van Verordening 809/2014 en met het daaruit voortvloeiende controle- en handhavingsregime. De term ‘snoeien’ in onderdeel n) heeft betrekking op meerjarige activiteiten waarbij een bepaald maximumpercentage, niet zijnde 100%, wordt gesnoeid. Het gaat hierbij derhalve niet om knip- en scheerheggen en hoogstamboomgaarden met jaarlijkse snoei.</text:p>
            <text:p text:style-name="common-al">D (artikel 3.15)</text:p>
            <text:p text:style-name="common-al">Deze wijziging is benodigd om de Beleidsregels verlagen subsidies POP een basis in de SVNL’16 te geven. De term ‘sancties’ past niet bij het karakter van het artikel. De titel van het artikel is daarom aangepast.</text:p>
            <text:p text:style-name="common-al">Aldus besloten in de vergadering van Gedeputeerde Staten, gehouden op 2 februari 2016</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4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SVNL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40</meta:user-defined>
    <meta:user-defined meta:name="OVERHEIDop.PrbID/DC.identifier">prb-2016-7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