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Firma J.K. Zevenbergen Buitenom 7 te Piers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Firma J.K. Zevenbergen</text:span> voor de exploitatie van een bestaande veehouderij, het verlengen van een stal en het wijzigen van de dieraantallen. De inrichting is gelegen aan de <text:span text:style-name="nadrukvet">Buitenom 7, 3265 LM te Piershil, gemeente Korend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4229</text:span>. Omdat het besluit op 9 februari 2016 is verzonden aan de aanvrager, loopt de termijn voor het indienen van een bezwaarschrift tot en met 22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3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3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3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Firma J.K. Zevenbergen Buitenom 7 te Piershi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34</meta:user-defined>
    <meta:user-defined meta:name="OVERHEIDop.PrbID/DC.identifier">prb-2016-7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65 LM 7</meta:user-defined>
    <meta:user-defined meta:name="OVERHEIDop.woonplaats">Piershil</meta:user-defined>
    <meta:user-defined meta:name="OVERHEIDop.straatnaam">Buitenom</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1377 423131</meta:user-defined>
    <meta:user-defined meta:name="OVERHEIDop.versieInformatie"/>
  </office:meta>
</office:document-meta>
</file>