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grarisch Loonbedrijf M.J. van Leeuwen Zonneveldslaan 2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grarisch Loonbedrijf M.J. van Leeuwen</text:span> voor het exploiteren en uitbreiden van het agrarisch bedrijf. De inrichting is gelegen aan de <text:span text:style-name="nadrukvet">Zonneveldslaan 2, 2235 SC te Valkenburg, gemeente Katwijk</text:span>.</text:p>
            <text:p text:style-name="common-al">Ten opzichte van de ontwerpbeschikking zijn enkele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636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februari 2016 tot en met 22 maart 2016 inzien op werkdagen:</text:p>
            <text:p text:style-name="common-al">-    bij de Omgevingsdienst Haaglanden, tijdens kantooruren (na telefonische afspraak), Zuid-Hollandplein 1 te Den Haag, tel.nr. (070) 218 99 02;</text:p>
            <text:p text:style-name="common-al">-    bij de Centrale Balie in het gemeentehuis van katwijk, ma, wo vr van 8.00-15.30 uur, di tot 12.30 uur, do tot 20.00 uur, Koningin Julianalaan 3, tel.nr. (071) 406 52 98/97.</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3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3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grarisch Loonbedrijf M.J. van Leeuwen Zonneveldslaan 2 te Val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32</meta:user-defined>
    <meta:user-defined meta:name="OVERHEIDop.PrbID/DC.identifier">prb-2016-7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5 SC 2</meta:user-defined>
    <meta:user-defined meta:name="OVERHEIDop.woonplaats">Valkenburg</meta:user-defined>
    <meta:user-defined meta:name="OVERHEIDop.straatnaam">Zonnevelds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671 464792</meta:user-defined>
    <meta:user-defined meta:name="OVERHEIDop.versieInformatie"/>
  </office:meta>
</office:document-meta>
</file>