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l Leerdammer B.V.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el Leerdammer B.V.</text:span> voor de exploitatie en de uitbreiding van de bedrijfsactiviteiten m.b.t. de vervaardiging van zuivelproducten. De inrichting is gelegen aan de <text:span text:style-name="nadrukvet">Steenovenweg 4, 4145 KK te Schoonrewoerd, gemeente Leerda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371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februari 2016 tot en met 22 maart 2016 inzien op werkdagen:</text:p>
            <text:p text:style-name="common-al">-    bij de Omgevingsdienst Haaglanden, tijdens kantooruren (na telefonische afspraak), Zuid-Hollandplein 1 te Den Haag, tel.nr. (070) 218 99 02;</text:p>
            <text:p text:style-name="common-al">-    in het Stadskantoor van de gemeente Leerdam, van 9.00-12.30 uur, di tevens van 16.00-19.30 uur (geen toelichting mogelijk), Dokter Reilinghplein 1, tel.nr. (0345) 63 62 4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3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el Leerdammer B.V. Steenovenweg 4 te Schoonrewoe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31</meta:user-defined>
    <meta:user-defined meta:name="OVERHEIDop.PrbID/DC.identifier">prb-2016-7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5 KK 4</meta:user-defined>
    <meta:user-defined meta:name="OVERHEIDop.woonplaats">Schoonrewoerd</meta:user-defined>
    <meta:user-defined meta:name="OVERHEIDop.straatnaam">Steeno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6375 437102</meta:user-defined>
    <meta:user-defined meta:name="OVERHEIDop.versieInformatie"/>
  </office:meta>
</office:document-meta>
</file>