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Custodian Vesteda Fund I B.V. Leenkamp 23 en 2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 februari 2016 van<text:span text:style-name="nadrukvet"> Custodian Vesteda Fund I B.V.</text:span> een melding voor het uitvoeren van een BUS sanering heeft ontvangen. De sanering heeft betrekking op de locatie <text:span text:style-name="nadrukvet">Leenkamp 23 en 25, 2264 KW te Leidschendam, gemeente Leidschendam-Voorburg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Custodian Vesteda Fund I B.V. Leenkamp 23 en 25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30</meta:user-defined>
    <meta:user-defined meta:name="OVERHEIDop.PrbID/DC.identifier">prb-2016-7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4 KW 23</meta:user-defined>
    <meta:user-defined meta:name="OVERHEIDop.woonplaats">Leidschendam</meta:user-defined>
    <meta:user-defined meta:name="OVERHEIDop.straatnaam">Leenkamp</meta:user-defined>
    <meta:user-defined meta:name="OVERHEID.PostcodeHuisnummer/OVERHEIDop.postcodeHuisnummer">2264 KW 25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7608 456355</meta:user-defined>
    <meta:user-defined meta:name="OVERHEID.EPSG28992/DC.spatial">87611 456351</meta:user-defined>
    <meta:user-defined meta:name="OVERHEIDop.versieInformatie"/>
  </office:meta>
</office:document-meta>
</file>