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Lamstraat 16a te Told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om een vergunning ingevolge de Natuurbeschermingswet 1998 te wijzigen voor een melkrundveehouderij aan de Lamstraat 16a, 7227 NB Toldijk.</text:p>
            <text:p text:style-name="common-al">Gedeputeerde Staten van Gelderland hebben het voornemen voorwaarde 2 uit de Natuurbeschermingswetvergunning d.d. 26 november 2013 met zaaknummer 2013-014598 te schrappen.</text:p>
            <text:p text:style-name="common-al">In Tabel 1 onder de aangevraagde situatie zijn de RAV code’s voor de diersoorten verwisseld. Dit heeft geen invloed op het uiteindelijke besluit.</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3-014598.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73</text:span><text:line-break/><text:date style:data-style-name="dag" text:fixed="true" text:date-value="2016-01-11"/><text:line-break/><text:date style:data-style-name="jaar" text:fixed="true" text:date-value="2016-0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73</text:span><text:date style:data-style-name="nicedate" text:fixed="true" text:date-value="2016-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73</text:span><text:date style:data-style-name="nicedate" text:fixed="true" text:date-value="2016-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Lamstraat 16a te Toldij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11</meta:user-defined>
    <meta:user-defined meta:name="OVERHEIDop.publicationIssue">73</meta:user-defined>
    <meta:user-defined meta:name="OVERHEIDop.PrbID/DC.identifier">prb-2016-7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227NB 16a</meta:user-defined>
    <meta:user-defined meta:name="OVERHEIDop.woonplaats">Toldijk</meta:user-defined>
    <meta:user-defined meta:name="OVERHEIDop.straatnaam">Lamstraat</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337</meta:user-defined>
    <meta:user-defined meta:name="OVERHEID.EPSG28992/DC.spatial">209468 450539</meta:user-defined>
    <meta:user-defined meta:name="OVERHEIDop.versieInformatie"/>
  </office:meta>
</office:document-meta>
</file>