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Suijker Doelpad 4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Maatschap Suijker</text:span> voor de exploitatie van het agrarische bedrijf en de uitbreiding van de dieraantallen. De inrichting is gelegen aan het <text:span text:style-name="nadrukvet">Doelpad 4, 3155 AE te Maasland, gemeente Midden-Delf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12704</text:span>. Omdat het besluit op 9 februari 2016 is verzonden aan de aanvrager, loopt de termijn voor het indienen van een bezwaarschrift tot en met 22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2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Suijker Doelpad 4 te Maas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729</meta:user-defined>
    <meta:user-defined meta:name="OVERHEIDop.PrbID/DC.identifier">prb-2016-7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55 AE 4</meta:user-defined>
    <meta:user-defined meta:name="OVERHEIDop.woonplaats">Maasland</meta:user-defined>
    <meta:user-defined meta:name="OVERHEIDop.straatnaam">Doelpa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8876 439448</meta:user-defined>
    <meta:user-defined meta:name="OVERHEIDop.versieInformatie"/>
  </office:meta>
</office:document-meta>
</file>