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elkveehouderij Moerman Broekpolderweg 1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elkveehouderij Moerman</text:span> voor de exploitatie van de bestaande veehouderij, de bouw van een nieuwe stal en het uitbreiden van de veestapel. De inrichting is gelegen aan de <text:span text:style-name="nadrukvet">Broekpolderweg 1, 3155 EP te Maasland, gemeente Midden-Delf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4791</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2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elkveehouderij Moerman Broekpolderweg 1 te Maa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28</meta:user-defined>
    <meta:user-defined meta:name="OVERHEIDop.PrbID/DC.identifier">prb-2016-7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55 EP 1</meta:user-defined>
    <meta:user-defined meta:name="OVERHEIDop.woonplaats">Maasland</meta:user-defined>
    <meta:user-defined meta:name="OVERHEIDop.straatnaam">Broek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9400 437683</meta:user-defined>
    <meta:user-defined meta:name="OVERHEIDop.versieInformatie"/>
  </office:meta>
</office:document-meta>
</file>