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e heer A.S.W. van Paassen Woudseweg 30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7 januari 2016 van<text:span text:style-name="nadrukvet"> de heer A.S.W. van Paassen</text:span> een melding voor het uitvoeren van een BUS sanering heeft ontvangen. De sanering heeft betrekking op de locatie <text:span text:style-name="nadrukvet">Woudseweg 30, 2635 CC te Den Hoorn, gemeente Midden-Delf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de heer A.S.W. van Paassen Woudseweg 30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727</meta:user-defined>
    <meta:user-defined meta:name="OVERHEIDop.PrbID/DC.identifier">prb-2016-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5 CG 11</meta:user-defined>
    <meta:user-defined meta:name="OVERHEIDop.woonplaats">Den Hoorn</meta:user-defined>
    <meta:user-defined meta:name="OVERHEIDop.straatnaam">Wou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201 446136</meta:user-defined>
    <meta:user-defined meta:name="OVERHEIDop.versieInformatie"/>
  </office:meta>
</office:document-meta>
</file>