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Provincie Zuid-Holland Laakweg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2 februari 2016 van<text:span text:style-name="nadrukvet"> Provincie Zuid-Holland</text:span> een melding voor het uitvoeren van een BUS sanering  heeft ontvangen. De sanering heeft betrekking op de locatie <text:span text:style-name="nadrukvet">Laakweg te Nootdorp, gemeente Pijnacker-Nootdorp.</text:span>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726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72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726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Uniforme Saneringen (BUS), Provincie Zuid-Holland Laakweg te Nootdor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726</meta:user-defined>
    <meta:user-defined meta:name="OVERHEIDop.PrbID/DC.identifier">prb-2016-72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631 PJ 1</meta:user-defined>
    <meta:user-defined meta:name="OVERHEIDop.woonplaats">Nootdorp</meta:user-defined>
    <meta:user-defined meta:name="OVERHEIDop.straatnaam">Laakweg</meta:user-defined>
    <meta:user-defined meta:name="OVERHEID.PostcodeHuisnummer/OVERHEIDop.postcodeHuisnummer">2631 PJ 28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88019 450636</meta:user-defined>
    <meta:user-defined meta:name="OVERHEID.EPSG28992/DC.spatial">88586 450313</meta:user-defined>
    <meta:user-defined meta:name="OVERHEIDop.versieInformatie"/>
  </office:meta>
</office:document-meta>
</file>