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H.P. van der Poel Buurterpolder 2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H.P. van der Poel</text:span> voor de exploitatie van een bestaande veehouderij en het wijzigen van de veestapel. De inrichting is gelegen aan de <text:span text:style-name="nadrukvet">Buurterpolder 2, 2375 NJ te Rijpwetering, gemeente Kaag en Braasse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642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februari 2016 tot en met 22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Kaag en Braassem, Westeinde 1 te Roelofarendsveen/ma, di, do, vr 8.30-12.30 uur, wo 8.30-15.30 uur en 18.30-20.30 uur, tel.nr. (071) 332 72 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H.P. van der Poel Buurterpolder 2 te Rijpwet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25</meta:user-defined>
    <meta:user-defined meta:name="OVERHEIDop.PrbID/DC.identifier">prb-2016-7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5 NJ 2</meta:user-defined>
    <meta:user-defined meta:name="OVERHEIDop.woonplaats">Rijpwetering</meta:user-defined>
    <meta:user-defined meta:name="OVERHEIDop.straatnaam">Buurterpolder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0542 469204</meta:user-defined>
    <meta:user-defined meta:name="OVERHEIDop.versieInformatie"/>
  </office:meta>
</office:document-meta>
</file>