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isschopweg 6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legkippen en vleeskalveren aan de Bisschopweg 63, 6741 LH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5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2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sschopweg 63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24</meta:user-defined>
    <meta:user-defined meta:name="OVERHEIDop.PrbID/DC.identifier">prb-2016-7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 LD 63</meta:user-defined>
    <meta:user-defined meta:name="OVERHEIDop.woonplaats">Lunteren</meta:user-defined>
    <meta:user-defined meta:name="OVERHEIDop.straatnaam">Bisscho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606</meta:user-defined>
    <meta:user-defined meta:name="OVERHEIDop.externeBijlage">exb-2016-3607</meta:user-defined>
    <meta:user-defined meta:name="OVERHEID.EPSG28992/DC.spatial">169704 456721</meta:user-defined>
    <meta:user-defined meta:name="OVERHEIDop.versieInformatie"/>
  </office:meta>
</office:document-meta>
</file>