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Ekodorp J.C. Hoogendoornlaan 42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Ekodorp</text:span> voor de exploitatie en uitbreiding van het agrarisch bedrijf. De inrichting is gelegen aan de <text:span text:style-name="nadrukvet">J.C. Hoogendoornlaan 42, 2407 AB 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4721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februari 2016 tot en met 22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Ontvangstbalie van het Stadhuis, Stadhuisplein 1/tijdens kantooruren   vr 18.30-20.00 uur   za 10.00-12.00 uur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Ekodorp J.C. Hoogendoornlaan 42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22</meta:user-defined>
    <meta:user-defined meta:name="OVERHEIDop.PrbID/DC.identifier">prb-2016-7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7 AB 42</meta:user-defined>
    <meta:user-defined meta:name="OVERHEIDop.woonplaats">Alphen aan den Rijn</meta:user-defined>
    <meta:user-defined meta:name="OVERHEIDop.straatnaam">J.C. Hoogendoorn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6312 457664</meta:user-defined>
    <meta:user-defined meta:name="OVERHEIDop.versieInformatie"/>
  </office:meta>
</office:document-meta>
</file>