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schikking Natuurbeschermingswet 1998, Fam. Groot Hogedijk 13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Fam. Groot</text:span> voor de exploitatie en uitbreiding van het agrarische bedrijf. De inrichting is gelegen aan de <text:span text:style-name="nadrukvet">Hogedijk 13, 2445 BD te Aarlanderveen, gemeente Alphen aan den Rij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6-00004001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5 februari 2016 tot en met 29 maart 2016 inzien op werkdagen tijdens kantooruren:</text:p>
            <text:p text:style-name="common-al">-    bij de Omgevingsdienst Haaglanden, (na telefonische afspraak), Zuid-Hollandplein 1 te Den Haag, tel.nr. (070) 218 99 02;</text:p>
            <text:p text:style-name="common-al">-    bij de ontvangstbalie in het stadhuis van de gemeente Alphen aan den Rijn,   vr van 18.30-20.00 uur   za van 10.00-12.00 uur, Stadhuisplein 1, tel.nr. (0172) 46 57 09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2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2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2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schikking Natuurbeschermingswet 1998, Fam. Groot Hogedijk 13 te Aarlander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721</meta:user-defined>
    <meta:user-defined meta:name="OVERHEIDop.PrbID/DC.identifier">prb-2016-7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45 BD 13</meta:user-defined>
    <meta:user-defined meta:name="OVERHEIDop.woonplaats">Aarlanderveen</meta:user-defined>
    <meta:user-defined meta:name="OVERHEIDop.straatnaam">Hoge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0564 460982</meta:user-defined>
    <meta:user-defined meta:name="OVERHEIDop.versieInformatie"/>
  </office:meta>
</office:document-meta>
</file>