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Ontwerpbeschikking in het kader van de Natuurbeschermingswet 1998 – Buurtweg 12 in 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 in het kad</text:span>
            <text:span text:style-name="nadrukvet">er van de Natuurbeschermingswet </text:span>
            <text:span text:style-name="nadrukvet">1998</text:span>
          </text:p>
            <text:p text:style-name="common-al">Gedeputeerde Staten van Utrecht zijn voornemens een vergunning te verlenen op grond van de Natuurbeschermingswet 1998. De vergunning zal verleend worden ten behoeve van het bedrijf gelegen aan de locatie Buurtweg 12 in Doorn. Aan de vergunning zijn voorschriften verbonden om voor stikstof gevoelige habitats binnen de verschillende Utrechtse beschermde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8 januari 2016 tot en met donderdag 18 februari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8 januari 2016 tot en met donderdag 18 februari 2016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mevrouw K. Ketel, op telefoonnummer 030-2583075.</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72</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2</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2</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Buurtweg 12 in Door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08</meta:user-defined>
    <meta:user-defined meta:name="OVERHEIDop.publicationIssue">72</meta:user-defined>
    <meta:user-defined meta:name="OVERHEIDop.PrbID/DC.identifier">prb-2016-72</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41MC 12</meta:user-defined>
    <meta:user-defined meta:name="OVERHEIDop.woonplaats">Doorn</meta:user-defined>
    <meta:user-defined meta:name="OVERHEIDop.straatnaam">Buurt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336</meta:user-defined>
    <meta:user-defined meta:name="OVERHEID.EPSG28992/DC.spatial">154228 448276</meta:user-defined>
    <meta:user-defined meta:name="OVERHEIDop.versieInformatie"/>
  </office:meta>
</office:document-meta>
</file>