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Landbouwbedrijf J.H.J. Nieuwenhuizen 't Laantje 3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aan<text:span text:style-name="nadrukvet"> Landbouwbedrijf J.H.J. Nieuwenhuizen</text:span> voor de exploitatie van de bestaande veehouderij en het wijzigen van het veebestand. De inrichting is gelegen aan het <text:span text:style-name="nadrukvet">'t Laantje 3. 2421 LW te Nieuwko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kenmerk <text:span text:style-name="nadrukvet">ODH-2016-00002411</text:span>. Omdat het besluit op 9 februari 2016 is verzonden aan de aanvrager, loopt de termijn voor het indienen van een bezwaarschrift tot en met 22 maart 2016.<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719</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9</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719</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Landbouwbedrijf J.H.J. Nieuwenhuizen 't Laantje 3 te Nieuwko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0</meta:user-defined>
    <meta:user-defined meta:name="OVERHEIDop.publicationIssue">719</meta:user-defined>
    <meta:user-defined meta:name="OVERHEIDop.PrbID/DC.identifier">prb-2016-71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21 LW 3</meta:user-defined>
    <meta:user-defined meta:name="OVERHEIDop.woonplaats">Nieuwkoop</meta:user-defined>
    <meta:user-defined meta:name="OVERHEIDop.straatnaam">'t Laantj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4369 465107</meta:user-defined>
    <meta:user-defined meta:name="OVERHEIDop.versieInformatie"/>
  </office:meta>
</office:document-meta>
</file>