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Maatschap C.J. van leeuwen en W. van Zwieten Bouwdijk 21a te Meliss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ex artikel 19d, eerste lid, van de Natuurbeschermingswet 1998 te verlenen aan<text:span text:style-name="nadrukvet"> Maatschap C.J. van Leeuwen en W. van Zwieten</text:span> voor de exploitatie van de bestaande melkveehouderij en de uitbreiding van de veestapel. De inrichting is gelegen aan de <text:span text:style-name="nadrukvet">Bouwdijk 21a, 3248 LA te Melissant, gemeente Goeree-Overflakkee</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739330</text:span>. Omdat het besluit op 8 februari 2016 is verzonden aan de aanvrager, loopt de termijn voor het indienen van een bezwaarschrift tot en met 21 maart 2016.<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718</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18</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18</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Maatschap C.J. van leeuwen en W. van Zwieten Bouwdijk 21a te Melissan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9</meta:user-defined>
    <meta:user-defined meta:name="OVERHEIDop.publicationIssue">718</meta:user-defined>
    <meta:user-defined meta:name="OVERHEIDop.PrbID/DC.identifier">prb-2016-71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248 LA 21a</meta:user-defined>
    <meta:user-defined meta:name="OVERHEIDop.woonplaats">Melissant</meta:user-defined>
    <meta:user-defined meta:name="OVERHEIDop.straatnaam">Bouwdij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62508 421582</meta:user-defined>
    <meta:user-defined meta:name="OVERHEIDop.versieInformatie"/>
  </office:meta>
</office:document-meta>
</file>