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De Jong Benedenberg 9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V.O.F. De Jong</text:span> voor de exploitatie van de bestaande veehouderij, het plaatsen van een luchtwasser en het uitbreiden van de veestapel. De inrichting is gelegen aan de <text:span text:style-name="nadrukvet">Benedenberg 96, 2861 LH te Bergambacht,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3046</text:span>. Omdat het besluit op 8 februari 2016 is verzonden aan de aanvrager, loopt de termijn voor het indienen van een bezwaarschrift tot en met 21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17</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7</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7</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De Jong Benedenberg 96 te Berg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717</meta:user-defined>
    <meta:user-defined meta:name="OVERHEIDop.PrbID/DC.identifier">prb-2016-7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 LH 96</meta:user-defined>
    <meta:user-defined meta:name="OVERHEIDop.woonplaats">Bergambacht</meta:user-defined>
    <meta:user-defined meta:name="OVERHEIDop.straatnaam">Benedenber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620 438930</meta:user-defined>
    <meta:user-defined meta:name="OVERHEIDop.versieInformatie"/>
  </office:meta>
</office:document-meta>
</file>