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ts. F.J. van der Wind en H. van der Wind-Van de Paauw Hoofdweg 22 te Zeg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ts. F.J. van der Wind en H. van der Wind- Van de Paauw</text:span> voor de exploitatie en uitbreiding van het agrarische bedrijf. De inrichting is gelegen aan de <text:span text:style-name="nadrukvet">Hoofdweg 22, 3474 JE te Zegveld, gemeente Woerd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39525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5 februari 2016 tot en met 29 maart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Woerden, van 8.30-16.30 uur, ma tot 19.30 uur en vr tot 12.30 uur, Blekerijlaan 14, tel.nr. 14034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1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1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1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ts. F.J. van der Wind en H. van der Wind-Van de Paauw Hoofdweg 22 te Zeg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716</meta:user-defined>
    <meta:user-defined meta:name="OVERHEIDop.PrbID/DC.identifier">prb-2016-7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74 JE 22</meta:user-defined>
    <meta:user-defined meta:name="OVERHEIDop.woonplaats">Zegveld</meta:user-defined>
    <meta:user-defined meta:name="OVERHEIDop.straatnaam">Hoofd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7497 458520</meta:user-defined>
    <meta:user-defined meta:name="OVERHEIDop.versieInformatie"/>
  </office:meta>
</office:document-meta>
</file>