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van der Scheer-Schep Lopikerweg oost 74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van der Scheer-Schep</text:span> voor de exploitatie en uitbreiding van het agrarische bedrijf. De inrichting is gelegen aan de <text:span text:style-name="nadrukvet">Lopikerweg oost 74, 3411 JH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6-0000505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5 februari 2016 tot en met 29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Lopik, volgens afspraak, Raadhuisplein 1, tel.nr. (0348) 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1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van der Scheer-Schep Lopikerweg oost 74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715</meta:user-defined>
    <meta:user-defined meta:name="OVERHEIDop.PrbID/DC.identifier">prb-2016-7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 JH 74</meta:user-defined>
    <meta:user-defined meta:name="OVERHEIDop.woonplaats">Lopik</meta:user-defined>
    <meta:user-defined meta:name="OVERHEIDop.straatnaam">Lopikerweg Oo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7135 443707</meta:user-defined>
    <meta:user-defined meta:name="OVERHEIDop.versieInformatie"/>
  </office:meta>
</office:document-meta>
</file>