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ichting zorggroep Florence Bachlaan 21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1 januari 2016 van<text:span text:style-name="nadrukvet"> Stichting Zorggroep Florence</text:span> een aanvraag om vergunning heeft ontvangen voor het wijzigen van de op 19 augustus 2013, kenmerk ODH-2013-00000945 verleende vergunning. De wijziging betreft de filterstelling en bronlocatie. De inrichting is gelegen aan de <text:span text:style-name="nadrukvet">Bachlaan 21, 2252 NB te Voorschot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zorggroep Florence Bachlaan 21 te Voor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13</meta:user-defined>
    <meta:user-defined meta:name="OVERHEIDop.PrbID/DC.identifier">prb-2016-7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52 NB 21</meta:user-defined>
    <meta:user-defined meta:name="OVERHEIDop.woonplaats">Voorschoten</meta:user-defined>
    <meta:user-defined meta:name="OVERHEIDop.straatnaam">Bach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0726 460741</meta:user-defined>
    <meta:user-defined meta:name="OVERHEIDop.versieInformatie"/>
  </office:meta>
</office:document-meta>
</file>