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C. Vink Melkweg 6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ex. art. 16, eerste lid, van de Natuurbeschermingswet aan<text:span text:style-name="nadrukvet"> H.C. Vink</text:span> voor de bouw van een stal, het installeren van twee luchtwassers en het wijzigen van de veestapel en<text:span text:style-name="nadrukvet"> </text:span>voor de verplaatsing van de bestaande veehouderij van de Lekdijk 69 te Langerak naar de M<text:span text:style-name="nadrukvet">elkweg 6, 2967 LA te Langerak,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634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5 februari 2016 tot en met 29 maart 2016 inzien op werkdagen:</text:p>
            <text:p text:style-name="common-al">-    bij de Omgevingsdienst Haaglanden, tijdens kantooruren (na telefonische afspraak), Zuid-Hollandplein 1 te Den Haag, tel.nr. (070) 218 99 02;</text:p>
            <text:p text:style-name="common-al">-    digitaal via: <text:a xlink:href="http://www.gemeentemolenwaard.nl" xlink:type="simple">www.gemeentemolenwaard.nl</text:a>.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1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C. Vink Melkweg 6 te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712</meta:user-defined>
    <meta:user-defined meta:name="OVERHEIDop.PrbID/DC.identifier">prb-2016-7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7 LA 6</meta:user-defined>
    <meta:user-defined meta:name="OVERHEIDop.woonplaats">Langerak</meta:user-defined>
    <meta:user-defined meta:name="OVERHEIDop.straatnaam">Melk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971 437157</meta:user-defined>
    <meta:user-defined meta:name="OVERHEIDop.versieInformatie"/>
  </office:meta>
</office:document-meta>
</file>