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26 januari 2016 met kenmerk 1277551 tot wijziging van de Subsidieregeling economie, recreatie en toerisme Fryslân</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Gedeputeerde staten van Fryslân</text:p>
              <text:p text:style-name="al">gelet op artikel 1.3, vierde lid van de Algemene subsidieverordening provincie Fryslân 2013</text:p>
              <text:p text:style-name="al">besluiten</text:p>
              <text:p text:style-name="al">de Subsidieregeling economie, recreatie en toerisme Fryslân te wijzigen als volgt:</text:p>
              <text:p text:style-name="al">Artikel I</text:p>
              <text:p text:style-name="al">A</text:p>
              <text:p text:style-name="al">In artikel 1.1 wordt in het vijftiende lid na in paragraaf 5.5 ingevoegd: en in paragraaf 3.8 </text:p>
              <text:p text:style-name="al">Onder vervanging van de punt aan het eind van onderdeel d door een puntkomma worden aan het vijftiende lid de volgende onderdelen toegevoegd: </text:p>
              <text:list text:style-name="id1-3-2-2-1-2-9">
                <text:list-item text:style-override="id1-3-2-2-1-2-9-1">
                  <text:number>e.</text:number>
                  <text:p text:style-name="al">adres: door bevoegde gemeentelijke orgaan aan een verblijfsobject, een standplaats of een ligplaats toegekende benaming bestaande uit een combinatie van de naam van een openbare ruimte, een nummer aanduiding en de naam van een woonplaats;</text:p>
                </text:list-item>
                <text:list-item text:style-override="id1-3-2-2-1-2-9-2">
                  <text:number>f.</text:number>
                  <text:p text:style-name="al">eindgebruiker: een particulier huishouden of zakelijke afnemer die binnen een project wordt voorzien van dan wel is voorzien van een geactiveerde aansluiting op een gerealiseerd NGA-netwerk;</text:p>
                </text:list-item>
                <text:list-item text:style-override="id1-3-2-2-1-2-9-3">
                  <text:number>g.</text:number>
                  <text:p text:style-name="al">project: de aanleg van een of meerdere NGA-netwerken in een wit gebied in de provincie Fryslân.</text:p>
                </text:list-item>
              </text:list>
              <text:p text:style-name="al">B</text:p>
              <text:p text:style-name="al">Na paragraaf 3.7 een nieuwe paragraaf in te voegen, luidende als volgt:</text:p>
              <text:p text:style-name="al">
              <text:span text:style-name="nadrukvet">Paragraaf 3.8 Aansluitsubsidie NGA netwerken</text:span>
            </text:p>
            </text:section>
            <text:section text:name="artikel_id1-3-2-2-1-3" text:style-name="artikel">
              <text:p text:style-name="artikel_kop_titel"><text:span text:style-name="artikel_kop_label">Artikel</text:span> <text:span text:style-name="artikel_kop_nr">3.8.1</text:span> Doel</text:p>
              <text:p text:style-name="al">De subsidie heeft tot doel te stimuleren dat binnen een wit gebied eindgebruikers aansluiten op next generation acces netwerken. </text:p>
            </text:section>
            <text:section text:name="artikel_id1-3-2-2-1-4" text:style-name="artikel">
              <text:p text:style-name="artikel_kop_titel"><text:span text:style-name="artikel_kop_label">Artikel</text:span> <text:span text:style-name="artikel_kop_nr">3.8.2</text:span> Subsidiabele activiteiten</text:p>
              <text:p text:style-name="al">Subsidie kan worden verstrekt voor het verlenen van een eenmalige korting door de doelorganisatie per adres voor een geactiveerde aansluiting op next generation acces netwerken. </text:p>
            </text:section>
            <text:section text:name="artikel_id1-3-2-2-1-5" text:style-name="artikel">
              <text:p text:style-name="artikel_kop_titel"><text:span text:style-name="artikel_kop_label">Artikel</text:span> <text:span text:style-name="artikel_kop_nr">3.8.3</text:span> Doelgroep</text:p>
              <text:p text:style-name="al">De subsidie wordt uitsluitend verstrekt aan een doelorganisatie. </text:p>
            </text:section>
            <text:section text:name="artikel_id1-3-2-2-1-6" text:style-name="artikel">
              <text:p text:style-name="artikel_kop_titel"><text:span text:style-name="artikel_kop_label">Artikel</text:span> <text:span text:style-name="artikel_kop_nr">3.8.4</text:span> Aanvraag</text:p>
              <text:list text:style-name="id1-3-2-2-1-6-2">
                <text:list-item text:style-override="id1-3-2-2-1-6-2">
                  <text:number>1.</text:number>
                  <text:p text:style-name="al">Een aanvraag kan worden ingediend door een doelorganisatie, middels een door gedeputeerde staten vastgesteld aanvraagformulier.</text:p>
                </text:list-item>
                <text:list-item text:style-override="id1-3-2-2-1-6-3">
                  <text:number>2.</text:number>
                  <text:p text:style-name="al">Per project wordt één aanvraag ingediend.</text:p>
                </text:list-item>
                <text:list-item text:style-override="id1-3-2-2-1-6-4">
                  <text:number>3.</text:number>
                  <text:p text:style-name="al">Een aanvraag wordt tegelijkertijd ingediend met de aanvraag voor een lening van het Breedbandfonds Fryslân B.V., als bedoeld in artikel 3.2 van het Investeringsreglement Breedbandfonds Fryslân B.V.</text:p>
                </text:list-item>
              </text:list>
            </text:section>
            <text:section text:name="artikel_id1-3-2-2-1-7" text:style-name="artikel">
              <text:p text:style-name="artikel_kop_titel"><text:span text:style-name="artikel_kop_label">Artikel</text:span> <text:span text:style-name="artikel_kop_nr">3.8.5</text:span> Weigeringsgrond</text:p>
              <text:p text:style-name="al">Subsidie wordt geweigerd indien voor het project waarvoor subsidie wordt gevraagd al eer-</text:p>
              <text:p text:style-name="al">der op basis van deze paragraaf subsidie is verstrekt.</text:p>
            </text:section>
            <text:section text:name="artikel_id1-3-2-2-1-8" text:style-name="artikel">
              <text:p text:style-name="artikel_kop_titel"><text:span text:style-name="artikel_kop_label">Artikel</text:span> <text:span text:style-name="artikel_kop_nr">3.8.6 Verstrekken</text:span> onder opschortende voorwaarde</text:p>
              <text:p text:style-name="al">Subsidie op basis van deze paragraaf wordt verstrekt onder de opschortende voorwaarde dat de eerste betaling van de lening als bedoeld in het Investeringsreglement Breedbandfonds Fryslân B.V. door de doelorganisatie ontvangen moet zijn.</text:p>
            </text:section>
            <text:section text:name="artikel_id1-3-2-2-1-9" text:style-name="artikel">
              <text:p text:style-name="artikel_kop_titel"><text:span text:style-name="artikel_kop_label">Artikel</text:span> <text:span text:style-name="artikel_kop_nr">3.8.7 Verplichtingen</text:span> voor de subsidieontvanger</text:p>
              <text:p text:style-name="al">Aan de subsidieontvanger wordt in ieder geval de verplichting opgelegd dat hij per adres waarvoor de subsidie is verstrekt de aansluiting op next generation acces netwerken dient te realiseren en activeren. </text:p>
            </text:section>
            <text:section text:name="artikel_id1-3-2-2-1-10" text:style-name="artikel">
              <text:p text:style-name="artikel_kop_titel"><text:span text:style-name="artikel_kop_label">Artikel</text:span> <text:span text:style-name="artikel_kop_nr">3.8.8</text:span> Subsidiehoogte</text:p>
              <text:p text:style-name="al">De subsidie bedraagt € 500 per adres waar door de aanvrager binnen het project een geactiveerde aansluiting op next generation acces netwerken wordt gerealiseerd.</text:p>
            </text:section>
            <text:section text:name="artikel_id1-3-2-2-1-11" text:style-name="artikel">
              <text:p text:style-name="artikel_kop_titel"><text:span text:style-name="artikel_kop_label">Artikel</text:span> <text:span text:style-name="artikel_kop_nr">3.8.9</text:span> Verdeelsystematiek</text:p>
              <text:list text:style-name="id1-3-2-2-1-11-2">
                <text:list-item text:style-override="id1-3-2-2-1-11-2">
                  <text:number>1.</text:number>
                  <text:p text:style-name="al">Subsidie wordt verdeeld op volgorde van datum van binnenkomst van de subsidieaanvragen, waarbij de datum waarop de aanvraag volledig is, geldt als datum van binnenkomst.</text:p>
                </text:list-item>
                <text:list-item text:style-override="id1-3-2-2-1-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71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26 januari 2016 met kenmerk 1277551 tot wijziging van de Subsidieregeling economie, recreatie en toerisme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8</meta:user-defined>
    <meta:user-defined meta:name="OVERHEIDop.publicationIssue">711</meta:user-defined>
    <meta:user-defined meta:name="OVERHEIDop.PrbID/DC.identifier">prb-2016-711</meta:user-defined>
    <meta:user-defined meta:name="OVERHEID.TaxonomieBeleidsagenda/OVERHEID.category">Economie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 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