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O.F. de Bruin Smoutjesweg 6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ex artikel 16, eerste lid, van de Natuurbeschermingswet 1998 te verlenen aan<text:span text:style-name="nadrukvet"> V.O.F. de Bruin</text:span> voor de exploitatie van de bestaande veehouderij en de uitbreiding van de dieraantallen. De inrichting is gelegen aan de <text:span text:style-name="nadrukvet">Smoutjesweg 6, 3381 LE te Giessenburg, gemeente Giessenland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6-00000715</text:span>. Omdat het besluit op 9 februari 2016 is verzonden aan de aanvrager, loopt de termijn voor het indienen van een bezwaarschrift tot en met 22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10</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10</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10</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O.F. de Bruin Smoutjesweg 6 te Giess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1</meta:user-defined>
    <meta:user-defined meta:name="OVERHEIDop.publicationIssue">710</meta:user-defined>
    <meta:user-defined meta:name="OVERHEIDop.PrbID/DC.identifier">prb-2016-7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81 LE 6</meta:user-defined>
    <meta:user-defined meta:name="OVERHEIDop.woonplaats">Giessenburg</meta:user-defined>
    <meta:user-defined meta:name="OVERHEIDop.straatnaam">Smoutjes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2412 432818</meta:user-defined>
    <meta:user-defined meta:name="OVERHEIDop.versieInformatie"/>
  </office:meta>
</office:document-meta>
</file>