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iderzeestraatweg 424-1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voor het</text:p>
            <text:p text:style-name="common-al">wijzigen van een vergunning ingevolge de Natuurbeschermingswet 1998 te verlenen voor een rundveehouderij aan de Zuiderzeestraatweg 424-1 te Wezep.</text:p>
            <text:p text:style-name="common-al">Gedeputeerde Staten hebben besloten.</text:p>
            <text:p text:style-name="common-al">Tegen het voornemen om voorwaarde 1 uit de Natuurbeschermingswetvergunning d.d. 18 april 2013 met zaaknummer 2013-001478 te schrapp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14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424-1 te Weze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71</meta:user-defined>
    <meta:user-defined meta:name="OVERHEIDop.PrbID/DC.identifier">prb-2016-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1PB 424</meta:user-defined>
    <meta:user-defined meta:name="OVERHEIDop.woonplaats">Wezep</meta:user-defined>
    <meta:user-defined meta:name="OVERHEIDop.straatnaam">Zuiderzeestraa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5</meta:user-defined>
    <meta:user-defined meta:name="OVERHEID.EPSG28992/DC.spatial">193970 498056</meta:user-defined>
    <meta:user-defined meta:name="OVERHEIDop.versieInformatie"/>
  </office:meta>
</office:document-meta>
</file>