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9 december 2016, nummer 81A317ED, tot regeling van het mandaat van het Programmabureau Groene Hart (Mandaatbesluit Programmabureau Groene Hart)</text:p>
      <text:section text:name="regeling_id1-3-2" text:style-name="regeling">
        <text:section text:name="aanhef_id1-3-2-1" text:style-name="aanhef">
          <text:section text:name="preambule_id1-3-2-1-1" text:style-name="preambule">
            <text:p text:style-name="al">De secretaris;</text:p>
            <text:p text:style-name="al"/>
            <text:p text:style-name="al">Gelet op <text:a xlink:href="http://decentrale.regelgeving.overheid.nl/cvdr/xhtmloutput/historie/Utrecht/73942/73942_7.html" xlink:type="simple">artikel 17 van het Organisatiebesluit provincie Utrecht 2004</text:a> en <text:a xlink:href="http://wetten.overheid.nl/jci1.3:c:BWBR0005537&amp;hoofdstuk=10&amp;titeldeel=10.1&amp;afdeling=10.1.1&amp;z=2016-11-03&amp;g=2016-11-03" xlink:type="simple">afdeling 10.1.1. van de Algemene wet bestuursrecht</text:a>; </text:p>
            <text:p text:style-name="al"/>
            <text:p text:style-name="al">Overwegende dat:</text:p>
            <text:list text:style-name="id1-3-2-1-1-6">
              <text:list-item text:style-override="id1-3-2-1-1-6-1">
                <text:number>–</text:number>
                <text:p text:style-name="al">in de Samenwerkingsovereenkomst Groene Hart van de provincies Noord-Holland, Zuid-Holland en Utrecht (hierna: samenwerkingsovereenkomst) is afgesproken dat de programmadirecteur Groene Hart financieel en personeel mandaat heeft ter uitvoering van dit programma; </text:p>
              </text:list-item>
              <text:list-item text:style-override="id1-3-2-1-1-6-2">
                <text:number>–</text:number>
                <text:p text:style-name="al">in de samenwerkingsovereenkomst is afgesproken dat voor het mandaat van de programmadirecteur Groene Hart wordt aangesloten bij de mandaatregeling van de provincie Utrecht;</text:p>
              </text:list-item>
              <text:list-item text:style-override="id1-3-2-1-1-6-3">
                <text:number>–</text:number>
                <text:p text:style-name="al">het nodig is dit mandaat te actualiseren.</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Programmabureau Groene Hart</text:p>
            <text:list text:style-name="id1-3-2-2-1-2">
              <text:list-item text:style-override="id1-3-2-2-1-2">
                <text:number>1.</text:number>
                <text:p text:style-name="al">Mandaat wordt verleend aan de programmadirecteur Groene Hart, ir. Marjolein Desiree Friele. </text:p>
              </text:list-item>
              <text:list-item text:style-override="id1-3-2-2-1-3">
                <text:number>2.</text:number>
                <text:p text:style-name="al">Het mandaat wordt verleend voor haar werkzaamheden voor het programma Groene Hart. </text:p>
              </text:list-item>
              <text:list-item text:style-override="id1-3-2-2-1-4">
                <text:number>3.</text:number>
                <text:p text:style-name="al">Het mandaat betreft de volgende bevoegdheden: </text:p>
                <text:list text:style-name="id1-3-2-2-1-4-3">
                  <text:list-item text:style-override="id1-3-2-2-1-4-3-1">
                    <text:number>a.</text:number>
                    <text:p text:style-name="al">het aangaan van financiële verplichtingen voor de uitvoering van het programma Groene Hart tot maximaal € 125.000;</text:p>
                  </text:list-item>
                  <text:list-item text:style-override="id1-3-2-2-1-4-3-2">
                    <text:number>b.</text:number>
                    <text:p text:style-name="al">het aantrekken van uitzendkrachten, voorbereiden en verzenden van offerteaanvragen en aangaan van financiële verplichtingen voor de detachering of inhuur van medewerkers ten behoeve van het Programmabureau Groene Hart tot maximaal € 125.000 (in overeenstemming met de toepasselijke begroting). </text:p>
                  </text:list-item>
                </text:list>
              </text:list-item>
              <text:list-item text:style-override="id1-3-2-2-1-5">
                <text:number>4.</text:number>
                <text:p text:style-name="al">Bij bedragen vanaf € 125.000 wordt de mandaatregeling van de provincie Utrecht gevolgd. </text:p>
              </text:list-item>
              <text:list-item text:style-override="id1-3-2-2-1-6">
                <text:number> 5. </text:number>
                <text:p text:style-name="al">Bij de uitoefening van het mandaat gelden voor de gemandateerde de volgende instructies: </text:p>
                <text:list text:style-name="id1-3-2-2-1-6-3">
                  <text:list-item text:style-override="id1-3-2-2-1-6-3-1">
                    <text:number>a.</text:number>
                    <text:p text:style-name="al">handelen in overeenstemming met de samenwerkingsovereenkomst; </text:p>
                  </text:list-item>
                  <text:list-item text:style-override="id1-3-2-2-1-6-3-2">
                    <text:number>b.</text:number>
                    <text:p text:style-name="al">leveren van de input die vanuit het programma Groene Hart nodig is voor de jaarcyclus van de provincies Noord-Holland, Zuid-Holland en Utrecht;</text:p>
                  </text:list-item>
                  <text:list-item text:style-override="id1-3-2-2-1-6-3-3">
                    <text:number>c.</text:number>
                    <text:p text:style-name="al">zorgdragen dat de verantwoording over bestedingen in het kader van programma Groene Hart geschiedt via de Stuurgroep Nationaal Landschap Groene Hart binnen welk kader tevens wordt beslist over het herbestemmen van een eventueel batig saldo; daarbij bevorderen dat het batig saldo bestemd blijft voor het programmabudget Groene Hart;</text:p>
                  </text:list-item>
                  <text:list-item text:style-override="id1-3-2-2-1-6-3-4">
                    <text:number>d.</text:number>
                    <text:p text:style-name="al">drie maal per jaar verantwoording afleggen over het volgen van de aanbestedingsregels (volgens afspraak met aan te wijzen contactpersoon provincie Utrecht).</text:p>
                  </text:list-item>
                </text:list>
              </text:list-item>
              <text:list-item text:style-override="id1-3-2-2-1-7">
                <text:number>6.</text:number>
                <text:p text:style-name="al">De bevoegdheid om namens de provincies Noord-Holland, Zuid-Holland en Utrecht een besluit te nemen houdt tevens de bevoegdheid in om namens hen te ondertekenen. </text:p>
              </text:list-item>
            </text:list>
          </text:section>
          <text:section text:name="artikel_id1-3-2-2-2" text:style-name="artikel">
            <text:p text:style-name="artikel_kop_titel"><text:span text:style-name="artikel_kop_label">Artikel</text:span> <text:span text:style-name="artikel_kop_nr">2</text:span> Geen ondermandaat</text:p>
            <text:p text:style-name="al">Ondermandaat wordt niet verleend. </text:p>
          </text:section>
          <text:section text:name="artikel_id1-3-2-2-3" text:style-name="artikel">
            <text:p text:style-name="artikel_kop_titel"><text:span text:style-name="artikel_kop_label">Artikel</text:span> <text:span text:style-name="artikel_kop_nr">3</text:span> Intrekking</text:p>
            <text:p text:style-name="al">Ingetrokken wordt het mandaatbesluit Programmabureau Groene Hart van 16 juni 2016, nummer 8186CA3D.</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publicatie in het Provinciaal blad waarin het wordt geplaatst en geldt vanaf 1 januari 2017. Als de publicatie in het Provinciaal blad na 31 december 2016 plaatsvindt, treedt dit besluit in werking op de dag na publicatie in het Provinciaal blad waarin het wordt geplaatst en werkt dit terug tot en met 1 januari 2017.</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Mandaatbesluit Programmabureau Groene Hart. </text:p>
            <text:p text:style-name="al"/>
          </text:section>
        </text:section>
        <text:section text:name="regeling-sluiting_id1-3-2-3" text:style-name="regeling-sluiting">
          <text:section text:name="ondertekening_id1-3-2-3-1">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9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19 december 2016, nummer 81A317ED, tot regeling van het mandaat van het Programmabureau Groene Hart (Mandaatbesluit Programmabureau Groene Ha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4</meta:user-defined>
    <meta:user-defined meta:name="OVERHEIDop.PrbID/DC.identifier">prb-2016-709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Historie/Utrecht/CVDR409992/CVDR409992_1.html</meta:user-defined>
    <meta:user-defined meta:name="DC.source">;http://wetten.overheid.nl/jci1.3:c:BWBR0005537&amp;hoofdstuk=10&amp;titeldeel=10.1&amp;afdeling=10.1.1&amp;z=2016-11-03&amp;g=2016-11-03</meta:user-defined>
    <meta:user-defined meta:name="OVERHEIDop.referentienummer">81A317ED</meta:user-defined>
    <meta:user-defined meta:name="DCTERMS.alternative">Mandaatbesluit Programmabureau Groene Har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267_1</meta:user-defined>
    <meta:user-defined meta:name="OVERHEIDop.versieInformatie"/>
  </office:meta>
</office:document-meta>
</file>