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rel-column-width="54*"/>
    </style:style>
    <style:style style:family="table-column" style:parent-style-name="colspec" style:name="id1-3-2-4-4-1-3">
      <style:table-column-properties style:rel-column-width="18*"/>
    </style:style>
  </office:automatic-styles>
  <office:body>
    <office:text>
      <text:p text:style-name="new_page_staatscourant"/>
      <text:p text:style-name="single-kop-titel">Besluit van Provinciale Staten van Utrecht van 31 oktober 2011 (nummer PS2011BEM12) tot het vaststellen van de Precariobelasting- en legesverordening provincie Utrecht 2012 Provinciale Staten van Utrecht (Precariobelasting- en legesverordening provincie Utrecht 2012)</text:p>
      <text:section text:name="regeling_id1-3-2" text:style-name="regeling">
        <text:section text:name="aanhef_id1-3-2-1" text:style-name="aanhef">
          <text:section text:name="preambule_id1-3-2-1-1" text:style-name="preambule">
            <text:p text:style-name="al">Gelezen het voorstel van Gedeputeerde Staten van 30 augustus 2011, afdeling Financiën, nummer 80912DC7; </text:p>
            <text:p text:style-name="al"/>
            <text:p text:style-name="al">Overwegende dat de Algemene belastingverordening provincie Utrecht 1997 actualisatie en uitbreiding behoeft teneinde een betere grondslag te vormen voor het heff en van leges en precariobelasting; </text:p>
            <text:p text:style-name="al"/>
            <text:p text:style-name="al">Gelet op de <text:a xlink:href="http://wetten.overheid.nl/BWBR0005645/2016-02-01#TiteldeelIV_HoofdstukXV_Paragraaf1_Artikel220" xlink:type="simple">artikelen 220 tot en met 232e van de Provinciewet</text:a>, <text:a xlink:href="http://wetten.overheid.nl/BWBR0004770/2016-12-09#HoofdstukII_Artikel9" xlink:type="simple">artikel 9 tot en met 31 van de Invorderingswet 1990</text:a> en <text:a xlink:href="http://wetten.overheid.nl/BWBR0002320/2016-05-01#HoofdstukVIII_Afdeling5_Artikel63" xlink:type="simple">artikel 63 van de Algemene wet rijksbelastingen</text:a>; </text:p>
          </text:section>
          <text:section text:name="afkondiging_id1-3-2-1-2" text:style-name="afkondiging">
            <text:p text:style-name="afkondiging_top"/>
            <text:p text:style-name="al">Besluiten:</text:p>
            <text:p text:style-name="al">Vast te stellen de navolgende regeling: Precariobelasting- en legesverordening provincie Utrecht 201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list text:style-name="id1-3-2-2-1-2">
              <text:list-item text:style-override="id1-3-2-2-1-2">
                <text:number>1.</text:number>
                <text:p text:style-name="al">Onder de naam ‘leges’ worden rechten geheven ter zake van het genot van door of vanwege het provinciebestuur verstrekte diensten als bedoeld in deze verordening en de bijbehorende tarieventabel.</text:p>
              </text:list-item>
              <text:list-item text:style-override="id1-3-2-2-1-3">
                <text:number>2.</text:number>
                <text:p text:style-name="al">Precariobelasting wordt geheven ter zake van het hebben van voorwerpen onder, op of boven voor de openbare dienst bestemde grond van de provinci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Leges worden geheven van de aanvrager of verzoeker van de dienst, dan wel degene ten behoeve van wie de dienst wordt verstrekt.</text:p>
              </text:list-item>
              <text:list-item text:style-override="id1-3-2-2-2-3">
                <text:number>2.</text:number>
                <text:p text:style-name="al">Precariobelasting wordt geheven van degene van wie dan wel ten behoeve van wie voorwerpen onder, op of boven voor de openbare dienst bestemde grond van de provincie worden aangetroffen.</text:p>
              </text:list-item>
            </text:list>
          </text:section>
          <text:section text:name="artikel_id1-3-2-2-3" text:style-name="artikel">
            <text:p text:style-name="artikel_kop_titel"><text:span text:style-name="artikel_kop_label">Artikel</text:span> <text:span text:style-name="artikel_kop_nr">3</text:span> Heffingsmaatstaven en tarieven</text:p>
            <text:list text:style-name="id1-3-2-2-3-2">
              <text:list-item text:style-override="id1-3-2-2-3-2">
                <text:number>1.</text:number>
                <text:p text:style-name="al">Leges en precariobelasting worden geheven naar de heffingsmaatstaven en tarieven zoals opgenomen in de bij deze verordening behorende tarieventabel.</text:p>
              </text:list-item>
              <text:list-item text:style-override="id1-3-2-2-3-3">
                <text:number>2.</text:number>
                <text:p text:style-name="al">Voor de berekening van de leges en precariobelasting wordt een gedeelte van de in de tarieventabel genoemde eenheid als een volle eenheid gerekend.</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Geen leges zijn verschuldigd met betrekking tot diensten die krachtens enig wettelijk voorschrift kosteloos moeten worden verstrekt. </text:p>
              </text:list-item>
              <text:list-item text:style-override="id1-3-2-2-4-3">
                <text:number>2.</text:number>
                <text:p text:style-name="al">Gedeputeerde Staten kunnen algemene regels stellen voor het kosteloos verstrekken van diensten. </text:p>
              </text:list-item>
              <text:list-item text:style-override="id1-3-2-2-4-4">
                <text:number>3.</text:number>
                <text:p text:style-name="al">Geen precariobelasting is verschuldigd voor het hebben van voorwerpen op, onder of boven voor de openbare dienst bestemde grond van de provincie </text:p>
                <text:list text:style-name="id1-3-2-2-4-4-3">
                  <text:list-item text:style-override="id1-3-2-2-4-4-3-1">
                    <text:number>a.</text:number>
                    <text:p text:style-name="al"> die uitgaande van wettelijke voorschriften moeten worden gedoogd;</text:p>
                  </text:list-item>
                  <text:list-item text:style-override="id1-3-2-2-4-4-3-2">
                    <text:number>b.</text:number>
                    <text:p text:style-name="al"> waarvoor een privaatrechtelijke vergoeding is overeengekomen.</text:p>
                  </text:list-item>
                </text:list>
              </text:list-item>
            </text:list>
          </text:section>
          <text:section text:name="artikel_id1-3-2-2-5" text:style-name="artikel">
            <text:p text:style-name="artikel_kop_titel"><text:span text:style-name="artikel_kop_label">Artikel</text:span> <text:span text:style-name="artikel_kop_nr">5</text:span> Wijze van heffing</text:p>
            <text:p text:style-name="al">Leges en precariobelasting worden geheven bij wege van een mondelinge dan wel schriftelijke kennisgeving, waaronder mede wordt begrepen een stempelafdruk, nota of andere schriftuur. Een schriftelijke kennisgeving is gedagtekend.</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De leges moeten worden betaald: </text:p>
                <text:list text:style-name="id1-3-2-2-6-2-3">
                  <text:list-item text:style-override="id1-3-2-2-6-2-3-1">
                    <text:number>a.</text:number>
                    <text:p text:style-name="al"> bij een mondelinge kennisgeving: op het moment dat zij wordt gedaan; </text:p>
                  </text:list-item>
                  <text:list-item text:style-override="id1-3-2-2-6-2-3-2">
                    <text:number>b.</text:number>
                    <text:p text:style-name="al">bij een schriftelijke kennisgeving welke wordt uitgereikt: op het moment dat zij wordt uitgereikt;</text:p>
                  </text:list-item>
                  <text:list-item text:style-override="id1-3-2-2-6-2-3-3">
                    <text:number>c.</text:number>
                    <text:p text:style-name="al"> bij een schriftelijke kennisgeving welke wordt verzonden: binnen vier weken na de dagtekening van de kennisgeving.</text:p>
                  </text:list-item>
                </text:list>
              </text:list-item>
              <text:list-item text:style-override="id1-3-2-2-6-3">
                <text:number>2.</text:number>
                <text:p text:style-name="al">De precariobelasting moet worden betaald binnen vier weken na de dagtekening van de schriftelijke kennisgeving.</text:p>
              </text:list-item>
            </text:list>
          </text:section>
          <text:section text:name="artikel_id1-3-2-2-7" text:style-name="artikel">
            <text:p text:style-name="artikel_kop_titel"><text:span text:style-name="artikel_kop_label">Artikel</text:span> <text:span text:style-name="artikel_kop_nr">7</text:span> Betaling in termijnen</text:p>
            <text:p text:style-name="al">Indien de leges of precariobelasting meer bedragen dan € 200,– kunnen Gedeputeerde Staten betaling in termijnen toestaan. Het aantal termijnen is maximaal vijf en de periode tussen de vervaldagen van de afzonderlijke termijnen is maximaal acht weken.</text:p>
          </text:section>
          <text:section text:name="artikel_id1-3-2-2-8" text:style-name="artikel">
            <text:p text:style-name="artikel_kop_titel"><text:span text:style-name="artikel_kop_label">Artikel</text:span> <text:span text:style-name="artikel_kop_nr">8</text:span> Verrekening</text:p>
            <text:p text:style-name="al">Gedeputeerde Staten zijn bevoegd om aan een belastingschuldige uit te betalen bedragen ter zake van leges of precariobelasting aan te wenden ter verrekening van nog van deze belastingschuldige te innen bedragen ter zake van leges of precariobelasting. De belastingschuldige wordt middels een schriftelijke kennisgeving van de verrekening op de hoogte gesteld.</text:p>
          </text:section>
          <text:section text:name="artikel_id1-3-2-2-9" text:style-name="artikel">
            <text:p text:style-name="artikel_kop_titel"><text:span text:style-name="artikel_kop_label">Artikel</text:span> <text:span text:style-name="artikel_kop_nr">9</text:span> Uitstel van betaling</text:p>
            <text:p text:style-name="al">Gedeputeerde Staten kunnen onder door hen te stellen voorwaarden bij beschikking uitstel van betaling verlenen. Zij kunnen het uitstel, ook al is dit voor een bepaalde termijn verleend, te allen tijde door opzegging middels een beschikking onmiddellijk doen eindigen.</text:p>
          </text:section>
          <text:section text:name="artikel_id1-3-2-2-10" text:style-name="artikel">
            <text:p text:style-name="artikel_kop_titel"><text:span text:style-name="artikel_kop_label">Artikel</text:span> <text:span text:style-name="artikel_kop_nr">10</text:span> Teruggaaf</text:p>
            <text:list text:style-name="id1-3-2-2-10-2">
              <text:list-item text:style-override="id1-3-2-2-10-2">
                <text:number>1.</text:number>
                <text:p text:style-name="al">Indien het verzoek of de aanvraag wordt ingetrokken nadat reeds met de behandeling is begonnen of indien het verzoek of de aanvraag wordt afgewezen, wordt 25% van de leges teruggegeven.</text:p>
              </text:list-item>
              <text:list-item text:style-override="id1-3-2-2-10-3">
                <text:number>2.</text:number>
                <text:p text:style-name="al">Indien het verzoek of de aanvraag gedeeltelijk wordt ingetrokken nadat reeds met de behandeling is begonnen of indien het verzoek of de aanvraag gedeeltelijk wordt afgewezen, wordt 12,5% van de leges teruggegeven </text:p>
              </text:list-item>
              <text:list-item text:style-override="id1-3-2-2-10-4">
                <text:number>3.</text:number>
                <text:p text:style-name="al">Indien bij wettelijk voorschrift kennisgeving van de ontwerp-beslissing op het verzoek of de aanvraag is voorgeschreven en de kennisgeving heeft nog niet plaatsgevonden, is het in het eerste lid bedoelde percentage 50%.</text:p>
              </text:list-item>
              <text:list-item text:style-override="id1-3-2-2-10-5">
                <text:number>4.</text:number>
                <text:p text:style-name="al">De in het eerste en tweede lid bedoelde teruggave is niet van toepassing met betrekking tot reeds gemaakte kosten van kennisgeving. </text:p>
              </text:list-item>
              <text:list-item text:style-override="id1-3-2-2-10-6">
                <text:number>5.</text:number>
                <text:p text:style-name="al">Met een afwijzing als bedoeld in het eerste lid worden gelijkgesteld een weigering om een beslissing te nemen en het krachtens wettelijk voorschrift ontstaan van een afwijzende beschikking als gevolg van overschrijding van een termijn, anders dan voor de mogelijkheid van bezwaar en beroep, tenzij de overschrijding is te wijten aan nalatigheid van de belastingschuldige. </text:p>
              </text:list-item>
              <text:list-item text:style-override="id1-3-2-2-10-7">
                <text:number>6.</text:number>
                <text:p text:style-name="al">Een aanvraag om teruggaaf moet bij de inspecteur der provinciale belastingen worden ingediend binnen zes weken nadat de omstandigheid, welke de aanspraak op teruggaaf deed ontstaan, zich heeft voorgedaa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eges en precariobelasting wordt geen kwijtschelding verleend.</text:p>
          </text:section>
          <text:section text:name="artikel_id1-3-2-2-12" text:style-name="artikel">
            <text:p text:style-name="artikel_kop_titel"><text:span text:style-name="artikel_kop_label">Artikel</text:span> <text:span text:style-name="artikel_kop_nr">12</text:span> Dwanginvordering en invorderingsrente </text:p>
            <text:list text:style-name="id1-3-2-2-12-2">
              <text:list-item text:style-override="id1-3-2-2-12-2">
                <text:number>1.</text:number>
                <text:p text:style-name="al">Bij de nalatigheid in de betaling van leges en precariobelasting vindt de invordering plaats met toepassing van de <text:a xlink:href="http://wetten.overheid.nl/BWBR0004770/2016-12-09#HoofdstukIII_Artikel11" xlink:type="simple">artikelen 11 tot en met 19 van de Invorderingswet 1990</text:a>. </text:p>
              </text:list-item>
              <text:list-item text:style-override="id1-3-2-2-12-3">
                <text:number>2.</text:number>
                <text:p text:style-name="al">Bij de invordering van leges en precariobelasting vinden de <text:a xlink:href="http://wetten.overheid.nl/BWBR0004770/2016-12-09#HoofdstukV_Artikel28" xlink:type="simple">artikelen 28 tot en met 31 van de Invorderingswet 1990</text:a> overeenkomstige toepassing.</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Gedeputeerde Staten zijn bevoegd voor bepaalde gevallen tegemoet te komen aan onbillijkheden van overwegende aard, welke zich bij de toepassing van deze belastingverordening mochten voordo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1 januari 2012. </text:p>
              </text:list-item>
              <text:list-item text:style-override="id1-3-2-2-14-3">
                <text:number>2.</text:number>
                <text:p text:style-name="al">Op de in lid 1 genoemde datum wordt de Algemene belastingverordening provincie Utrecht 1997, oorspronkelijk vastgesteld op 10 december 1997 en laatstelijk aangepast per 1 januari 2010, ingetrokken, met dien verstande dat zij van toepassing blijft op de belastbare feiten die zich voor 1 januari 2012 hebben voorgedaan.</text:p>
              </text:list-item>
              <text:list-item text:style-override="id1-3-2-2-14-4">
                <text:number>3.</text:number>
                <text:p text:style-name="al">Deze verordening wordt aangehaald als ‘Precariobelasting- en legesverordening provincie Utrecht 201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Provinciale Staten van Utrecht van 31 oktober 2011. </text:span>
          </text:p>
          </text:section>
          <text:section text:name="ondertekening_id1-3-2-3-2">
            <text:p><text:span text:style-name="functie">Provinciale Staten van Utrecht, </text:span></text:p>
            <text:p><text:span text:style-name="ondertekening_naam">
            <text:span text:style-name="voornaam">R.C.</text:span>
            <text:span text:style-name="achternaam">ROBBERTSEN,</text:span>
          </text:span></text:p>
            <text:p><text:span text:style-name="functie">voorzitter. </text:span></text:p>
          </text:section>
          <text:section text:name="ondertekening_id1-3-2-3-3">
            <text:p><text:span text:style-name="ondertekening_naam">
            <text:span text:style-name="voornaam">L.C.A.W. </text:span>
            <text:span text:style-name="achternaam">GRAAFHUIS,</text:span>
          </text:span></text:p>
            <text:p><text:span text:style-name="functie">griffier. </text:span></text:p>
          </text:section>
          <text:section text:name="gegeven_id1-3-2-3-4" text:style-name="gegeven">
            <text:p text:style-name="dagtekening">
            <text:span text:style-name="datum">Uitgegeven 17 november 2011 </text:span>
          </text:p>
          </text:section>
          <text:section text:name="ondertekening_id1-3-2-3-5">
            <text:p><text:span text:style-name="functie">Gedeputeerde Staten van Utrecht,</text:span></text:p>
            <text:p><text:span text:style-name="deze">namens hen</text:span></text:p>
            <text:p><text:span text:style-name="ondertekening_naam">
            <text:span text:style-name="voornaam">H. </text:span>
            <text:span text:style-name="achternaam">Goedhart,</text:span>
          </text:span></text:p>
            <text:p><text:span text:style-name="functie">secretaris a.i. </text:span></text:p>
          </text:section>
        </text:section>
        <text:section text:name="bijlage_id1-3-2-4" text:style-name="bijlage">
          <text:p text:style-name="bijlage_top"/>
          <text:p text:style-name="hoofdstuk_kop">Bijlage: Tarieventabel behorend bij artikel 3, eerste lid van de Precariobelasting- en legesverordening provincie Utrecht 2012.</text:p>
          <text:p text:style-name="al"/>
          <text:p text:style-name="al">
          <text:span text:style-name="nadrukvet">Tarieventabel behorend bij artikel 3, eerste lid, van de Precariobelasting- en legesverordening provincie Utrecht 2012,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ALGEMEEN BESTUUR</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te maken kosten van publicatie van een verleende gedoogbeschikking</text:p>
                </table:table-cell>
                <table:table-cell table:style-name="cell_frame_all" table:number-rows-spanned="1" table:number-columns-spanned="1">
                  <text:p text:style-name="table_al">€ 429,7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beschikking van een provinciaal bestuursorgaan op een aanvraag om een vergunning, verklaring van geen bezwaar, toestemming, ontheffing of vrijstelling of een andere beschikking krachtens een provinciale verordening, provinciaal reglement of enig ander wettelijk voorschrift anders dan in deze tabel reeds is genoemd</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ijziging of verlenging van een vergunning, verklaring van geen bezwaar, toestemming, ontheffing of vrijstelling of beschikking krachtens een provinciale verordening, provinciaal reglement of enig ander wettelijk voorschrift bedoeld in artikel 1.2 van deze tarieventabel</text:p>
                </table:table-cell>
                <table:table-cell table:style-name="cell_frame_all" table:number-rows-spanned="1" table:number-columns-spanned="1">
                  <text:p text:style-name="table_al">50% van het tarief dat geldt voor artikel 1.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bben op voor de openbare dienst bestemd water van de provincie Utrecht van een woonschip:</text:p>
                  <text:p text:style-name="table_al">– per vierkante meter gemeten op de plaats van de grootste lengte maal de grootste breedte.</text:p>
                  <text:p text:style-name="table_al">Indien de ligtijd korter dan een jaar is, wordt het bedrag berekend naar rato van het aantal maanden, dat het schip afgemeerd ligt, waarbij een deel van een maand tot een volle maand wordt gerekend aan de bewoners van woonschepen</text:p>
                </table:table-cell>
                <table:table-cell table:style-name="cell_frame_all" table:number-rows-spanned="1" table:number-columns-spanned="1">
                  <text:p text:style-name="table_al"/>
                  <text:p text:style-name="table_al"/>
                  <text:p text:style-name="table_al">€ 9,90 per vierkante meter per jaar</text:p>
                </table:table-cell>
              </table:table-row>
              <table:table-row table:style-name="row">
                <table:table-cell table:style-name="cell_frame_all" table:number-rows-spanned="1" table:number-columns-spanned="2">
                  <text:p text:style-name="table_al">
                    <text:span text:style-name="nadrukvet">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
                      <text:span text:style-name="nadrukvet">Regeling voertuigen, Wegenverkeerswet 1994 (WVW 1994)</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ontheffing of een wijziging krachtens 148 WVW 1994 van het in artikel 10, eerste lid WVW 1994 genoemde verbod</text:p>
                </table:table-cell>
                <table:table-cell table:style-name="cell_frame_all" table:number-rows-spanned="1" table:number-columns-spanned="1">
                  <text:p text:style-name="table_al">€ 63,1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voor de onder 3.1.1. bedoelde ontheffing ook een ontheffing in het kader van het Reglement Verkeersregels en Verkeerstekens 1990 nodig is voor wat betreft verboden ex artikel 5 lid 1 en artikel 42 lid 2 en artikel 62 voor wat betreft de borden C9, C12, C15, G11 en G12</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ontheffing ingevolge artikel 149 WVW 1994 voor het niet gekentekende langzaam verkeer (afdeling 7, 8 en 14 van hoofdstuk 5 Regeling voertuigen)</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ontheffing ingevolge artikel 87 van het Reglement Verkeersregels en Verkeerstekens 1990</text:p>
                </table:table-cell>
                <table:table-cell table:style-name="cell_frame_all" table:number-rows-spanned="1" table:number-columns-spanned="1">
                  <text:p text:style-name="table_al">€ 78,40</text:p>
                </table:table-cell>
              </table:table-row>
              <table:table-row table:style-name="row">
                <table:table-cell table:style-name="cell_frame_all" table:number-rows-spanned="1" table:number-columns-spanned="2">
                  <text:p text:style-name="table_al">
                    <text:span text:style-name="nadrukvet">
                      <text:span text:style-name="nadrukcur">Wegenverordening provincie Utrecht 2010</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ontheffing van het gestelde in artikel 5 lid 1 onder a van de Wegenverordening provincie Utrecht 2010 voor wegaansluitingen</text:p>
                </table:table-cell>
                <table:table-cell table:style-name="cell_frame_all" table:number-rows-spanned="1" table:number-columns-spanned="1">
                  <text:p text:style-name="table_al">€ 577,4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ontheffing van het gestelde in artikel 5 lid 1 onder b en c van de Wegenverordening provincie Utrecht 2010 voor slootdempingen, verruimen van sloten en andere handelingen</text:p>
                </table:table-cell>
                <table:table-cell table:style-name="cell_frame_all" table:number-rows-spanned="1" table:number-columns-spanned="1">
                  <text:p text:style-name="table_al">€ 384,8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en ontheffing van het gestelde in de artikelen 8 en 9 van de Wegenverordening provincie Utrecht 2010 voor:</text:p>
                  <text:p text:style-name="table_al">– het plaatsen van borden</text:p>
                  <text:p text:style-name="table_al">– overige voorzieningen</text:p>
                </table:table-cell>
                <table:table-cell table:style-name="cell_frame_all" table:number-rows-spanned="1" table:number-columns-spanned="1">
                  <text:p text:style-name="table_al"/>
                  <text:p text:style-name="table_al"/>
                  <text:p text:style-name="table_al">€ 172,00</text:p>
                  <text:p text:style-name="table_al">€ 343,9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Een ontheffing van het gestelde in artikel 10 van de Wegenverordening provincie Utrecht 2010 voor:</text:p>
                  <text:p text:style-name="table_al">– een nieuw aan te leggen verkooppunt voor motorbrandstoffen</text:p>
                  <text:p text:style-name="table_al">– een standplaats voor het bedrijven van handel</text:p>
                </table:table-cell>
                <table:table-cell table:style-name="cell_frame_all" table:number-rows-spanned="1" table:number-columns-spanned="1">
                  <text:p text:style-name="table_al"/>
                  <text:p text:style-name="table_al"/>
                  <text:p text:style-name="table_al">€ 2.095,00</text:p>
                  <text:p text:style-name="table_al">€ 192,50</text:p>
                </table:table-cell>
              </table:table-row>
              <table:table-row table:style-name="row">
                <table:table-cell table:style-name="cell_frame_all" table:number-rows-spanned="1" table:number-columns-spanned="1">
                  <text:p text:style-name="table_al">3.2.5 </text:p>
                </table:table-cell>
                <table:table-cell table:style-name="cell_frame_all" table:number-rows-spanned="1" table:number-columns-spanned="1">
                  <text:p text:style-name="table_al">De wijziging van een ontheffing van het gestelde in artikel 10 van de Wegenverordening provincie Utrecht 2010 voor:</text:p>
                  <text:p text:style-name="table_al">– een verkooppunt voor motorbrandstoffen</text:p>
                  <text:p text:style-name="table_al">– een standplaats voor het bedrijven van handel</text:p>
                </table:table-cell>
                <table:table-cell table:style-name="cell_frame_all" table:number-rows-spanned="1" table:number-columns-spanned="1">
                  <text:p text:style-name="table_al"/>
                  <text:p text:style-name="table_al"/>
                  <text:p text:style-name="table_al">€ 400,00</text:p>
                  <text:p text:style-name="table_al">€ 100,00</text:p>
                </table:table-cell>
              </table:table-row>
              <table:table-row table:style-name="row">
                <table:table-cell table:style-name="cell_frame_all" table:number-rows-spanned="1" table:number-columns-spanned="2">
                  <text:p text:style-name="table_al">
                    <text:span text:style-name="nadrukvet">
                      <text:span text:style-name="nadrukcur">Overi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 afgifte van een fasediagram van twee conflicterende richtingen van een verkeersregelinstallatie</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2">
                  <text:p text:style-name="table_al">
                    <text:span text:style-name="nadrukcur">
                      <text:span text:style-name="nadrukvet">Wet luchtvaa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Luchtvaartverordening provincie Utrecht 201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Een ontheffing, luchthavenregeling of luchthavenbesluit in het kader van de Wet luchtvaart</text:p>
                </table:table-cell>
                <table:table-cell table:style-name="cell_frame_all" table:number-rows-spanned="1" table:number-columns-spanned="1">
                  <text:p text:style-name="table_al"/>
                  <text:p text:style-name="table_al">Nihil</text:p>
                </table:table-cell>
              </table:table-row>
              <table:table-row table:style-name="row">
                <table:table-cell table:style-name="cell_frame_all" table:number-rows-spanned="1" table:number-columns-spanned="2">
                  <text:p text:style-name="table_al">
                    <text:span text:style-name="nadrukvet">VAARWE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Waterverordening provincie Utrecht 2009</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en ontheffing als bedoeld in artikel 4.7 voor:</text:p>
                  <text:p text:style-name="table_al">a. het uitvoeren van een gestuurde boring</text:p>
                  <text:p text:style-name="table_al">b. het plaatsen van een beschoeiing of een ander werk</text:p>
                  <text:p text:style-name="table_al">c. het hebben, maken of veranderen van een ligplaats of enige andere voorziening bestemd voor het meren van schepen</text:p>
                  <text:p text:style-name="table_al"/>
                  <text:p text:style-name="table_al">Een wijziging van de onder c. vermelde vergunning (niet tengevolge van een andere tenaamstelling)</text:p>
                </table:table-cell>
                <table:table-cell table:style-name="cell_frame_all" table:number-rows-spanned="1" table:number-columns-spanned="1">
                  <text:p text:style-name="table_al"/>
                  <text:p text:style-name="table_al">€ 71,50</text:p>
                  <text:p text:style-name="table_al">€ 178,90</text:p>
                  <text:p text:style-name="table_al"/>
                  <text:p text:style-name="table_al">€ 417,40</text:p>
                  <text:p text:style-name="table_al"/>
                  <text:p text:style-name="table_al">50% van het onder c. genoemde bedrag</text:p>
                </table:table-cell>
              </table:table-row>
              <table:table-row table:style-name="row">
                <table:table-cell table:style-name="cell_frame_all" table:number-rows-spanned="1" table:number-columns-spanned="2">
                  <text:p text:style-name="table_al">
                    <text:span text:style-name="nadrukvet">WATERHUISHOU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Water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Een vergunning als bedoeld in artikel 6.4, lid 1 sub a van de Waterwet bij een hoeveelheid te onttrekken of te infiltreren water (naar boven afgerond op 1.000 m³)</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150.001 t/m 250.000 m³ per jaar</text:p>
                </table:table-cell>
                <table:table-cell table:style-name="cell_frame_all" table:number-rows-spanned="1" table:number-columns-spanned="1">
                  <text:p text:style-name="table_al">€ 12.031,90 alsmede </text:p>
                  <text:p text:style-name="table_al">€ 30,10 per 1.000 m³ boven 15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250.001 t/m 500.000 m³ per jaar</text:p>
                  <text:p text:style-name="table_al"/>
                </table:table-cell>
                <table:table-cell table:style-name="cell_frame_all" table:number-rows-spanned="1" table:number-columns-spanned="1">
                  <text:p text:style-name="table_al">€ 12.031,90 alsmede</text:p>
                  <text:p text:style-name="table_al">€ 30,10 per 1.000 m³ boven 25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0.001 t/m 1.000.000 m³ per jaar</text:p>
                </table:table-cell>
                <table:table-cell table:style-name="cell_frame_all" table:number-rows-spanned="1" table:number-columns-spanned="1">
                  <text:p text:style-name="table_al">€ 19.548,40 alsmede</text:p>
                  <text:p text:style-name="table_al">€ 15,80 per 1.000 m³ boven 50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1.000.001 m³ en meer per jaar</text:p>
                  <text:p text:style-name="table_al"/>
                </table:table-cell>
                <table:table-cell table:style-name="cell_frame_all" table:number-rows-spanned="1" table:number-columns-spanned="1">
                  <text:p text:style-name="table_al">€ 27.455,00 alsmede</text:p>
                  <text:p text:style-name="table_al">€ 7,90 per 1.000 m³ boven 1.000.000 m³</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Een vergunning als bedoeld in artikel 6.4, lid 1 sub b van de Waterwet voor zover deze betreft grondwateronttrekking en/of -infiltratie ten behoeve van de openbare drinkwatervoorziening (naar boven afgerond op 1.000 m³)</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1 t/m 10.000 m³ per jaar</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10.001 t/m 50.000 m³ per jaar </text:p>
                </table:table-cell>
                <table:table-cell table:style-name="cell_frame_all" table:number-rows-spanned="1" table:number-columns-spanned="1">
                  <text:p text:style-name="table_al">€ 224,00 alsmede </text:p>
                  <text:p text:style-name="table_al">€ 58,80 per 1.000 m³ boven 1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001 t/m 100.000 m³ per jaar</text:p>
                </table:table-cell>
                <table:table-cell table:style-name="cell_frame_all" table:number-rows-spanned="1" table:number-columns-spanned="1">
                  <text:p text:style-name="table_al">€ 2.616,70 alsmede </text:p>
                  <text:p text:style-name="table_al">€ 52,50 per 1.000 m³ boven 5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100.001 t/m 250.000 m³ per jaar</text:p>
                </table:table-cell>
                <table:table-cell table:style-name="cell_frame_all" table:number-rows-spanned="1" table:number-columns-spanned="1">
                  <text:p text:style-name="table_al">€ 5.243,60 alsmede </text:p>
                  <text:p text:style-name="table_al">€ 45,20 per 1.000 m³ boven 10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250.001 t/m 500.000 m³ per jaar</text:p>
                </table:table-cell>
                <table:table-cell table:style-name="cell_frame_all" table:number-rows-spanned="1" table:number-columns-spanned="1">
                  <text:p text:style-name="table_al">€ 12.031,90 alsmede </text:p>
                  <text:p text:style-name="table_al">€ 30,10 per 1.000 m³ boven 25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0.001 t/m 1.000.000 m³ per jaar</text:p>
                </table:table-cell>
                <table:table-cell table:style-name="cell_frame_all" table:number-rows-spanned="1" table:number-columns-spanned="1">
                  <text:p text:style-name="table_al">€ 19.548,40 alsmede </text:p>
                  <text:p text:style-name="table_al">€ 15,80 per 1.000 m³ boven 50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1.000.001 m³ en meer per jaar</text:p>
                </table:table-cell>
                <table:table-cell table:style-name="cell_frame_all" table:number-rows-spanned="1" table:number-columns-spanned="1">
                  <text:p text:style-name="table_al">€ 27.455,00 alsmede € 7,90 per 1.000 m³ boven 1.000.000 m³</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Een vergunning als bedoeld in artikel 6.4, lid 1 sub b van de Waterwet voor zover deze betreft een grondwateronttrekking en/of -infiltratie t.b.v. een bodemenergiesysteem</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Een vergunning als onder 4.2.1 en 4.2.2 bedoeld indien deze leidt tot vergroting van de hoeveelheid te onttrekken of te infiltreren water</text:p>
                </table:table-cell>
                <table:table-cell table:style-name="cell_frame_all" table:number-rows-spanned="1" table:number-columns-spanned="1">
                  <text:p text:style-name="table_al">een bedrag gelijk aan het verschil tussen het bedrag dat verschuldigd is voor de vergrote hoeveelheid en het reeds betaalde bedrag</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1. Het wijzigen van een vergunning als onder 4.2.1 en 4.2.2 bedoeld anders dan in het onder 4.2.4 genoemde geval</text:p>
                  <text:p text:style-name="table_al"> 2. Het wijzigen van een vergunning als onder 4.2.3 bedoeld</text:p>
                </table:table-cell>
                <table:table-cell table:style-name="cell_frame_all" table:number-rows-spanned="1" table:number-columns-spanned="1">
                  <text:p text:style-name="table_al"/>
                  <text:p text:style-name="table_al">€ 111,80</text:p>
                  <text:p text:style-name="table_al">€ 3.500,00</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Behalve de leges bedoeld onder 4.2.1, 4.2.2, 4.2.4 en 4.2.5 wordt voorts in rekening gebracht voor te maken kosten van publicaties zoals die wettelijk zijn voorgeschreven</text:p>
                </table:table-cell>
                <table:table-cell table:style-name="cell_frame_all" table:number-rows-spanned="1" table:number-columns-spanned="1">
                  <text:p text:style-name="table_al">€ 800,50</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Indien aan een aanvraag de beoordeling van een milieueffectrapportage ten grondslag ligt, worden de rechten onder 4.2.1 t/m 4.2.3 of voor het wijzigen van een vergunning als bedoeld onder 4.2.4 verhoogd met </text:p>
                </table:table-cell>
                <table:table-cell table:style-name="cell_frame_all" table:number-rows-spanned="1" table:number-columns-spanned="1">
                  <text:p text:style-name="table_al">€ 9.145,30</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Behalve leges als bedoeld onder 4.2.7 wordt voorts in rekening gebracht voor te maken kosten van publicaties zoals die wettelijk zijn voorgeschreven</text:p>
                </table:table-cell>
                <table:table-cell table:style-name="cell_frame_all" table:number-rows-spanned="1" table:number-columns-spanned="1">
                  <text:p text:style-name="table_al">€ 800,50 </text:p>
                </table:table-cell>
              </table:table-row>
              <table:table-row table:style-name="row">
                <table:table-cell table:style-name="cell_frame_all" table:number-rows-spanned="1" table:number-columns-spanned="2">
                  <text:p text:style-name="table_al">
                    <text:span text:style-name="nadrukvet">
                      <text:span text:style-name="nadrukcur">Waterverordening provincie Utrecht 2009</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Een melding voor het onttrekken van grondwater bij een inrichting waarvoor de verplichting inzake registratie niet geldt</text:p>
                </table:table-cell>
                <table:table-cell table:style-name="cell_frame_all" table:number-rows-spanned="1" table:number-columns-spanned="1">
                  <text:p text:style-name="table_al"/>
                  <text:p text:style-name="table_al">Nihil</text:p>
                </table:table-cell>
              </table:table-row>
              <table:table-row table:style-name="row">
                <table:table-cell table:style-name="cell_frame_all" table:number-rows-spanned="1" table:number-columns-spanned="2">
                  <text:p text:style-name="table_al">
                    <text:span text:style-name="nadrukvet">MILIEUBEHE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Provinciale milieuverordening Utrecht 2013</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Een gedoogbeschikking betreffende activiteiten in de zin van de Provinciale milieuverordening Utrecht 2013</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en ontheffing voor een activiteit in een stiltegebied</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
                    <text:span text:style-name="nadrukcur">
                      <text:span text:style-name="nadrukvet">Wet algemene bepalingen omgevingsrecht (Wabo)</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Een gedoogbeschikking met betrekking tot een inrichting in de zin van de Wet algemene bepalingen omgevingsrech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in behandeling nemen van een aanvraag om een omgevingsvergunning voor een project </text:p>
                </table:table-cell>
                <table:table-cell table:style-name="cell_frame_all"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rubriek. In afwijking van de vorige volzin kan ook per activiteit, handeling of andere grondslag een legesbedrag worden gevorderd</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Bouwkosten</text:p>
                  <text:p text:style-name="table_al"> Onder ‘bouwkosten’ wordt in dit hoofdstuk verstaan de aannemingssom (exclusief omzetbelasting) als bedoeld in paragraaf 1, eerste lid, Uniforme administratieve voorwaarden voor de uitvoering van werken 1989 (UAV 1989), voor het uit te voeren werk, of voor zover deze ontbreekt, een raming van de bouwkosten (exclusief omzetbelasting) als bedoeld in normblad NEN 2631, uitgave 1979, of zoals dit normblad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Schetsplan</text:p>
                </table:table-cell>
                <table:table-cell table:style-name="cell_frame_all" table:number-rows-spanned="1" table:number-columns-spanned="1">
                  <text:p text:style-name="table_al">10% van het tarief dat zou voortvloeien uit onderdeel 5.2.5, indien sprake zou zijn van een aanvraag tot het verkrijgen van een vergunning voor het bouwen van een bouwwerk als bedoeld in artikel 2.1, eerste lid, onder a, Wabo</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Bouwen</text:p>
                  <text:p text:style-name="table_al"> Het tarief bedraagt voor het in behandeling nemen van een aanvraag tot het verstrekken van een vergunning als bedoeld in artikel 2.1, eerste lid, onder a, Wabo voor het bouwen van een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 20.000 bedragen of minder </text:p>
                </table:table-cell>
                <table:table-cell table:style-name="cell_frame_all" table:number-rows-spanned="1" table:number-columns-spanned="1">
                  <text:p text:style-name="table_al">€ 200,00 vast tarief plus 2,50 % over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20.000 bedragen, doch niet meer dan € 50.000</text:p>
                </table:table-cell>
                <table:table-cell table:style-name="cell_frame_all" table:number-rows-spanned="1" table:number-columns-spanned="1">
                  <text:p text:style-name="table_al">€ 700,00 vast tarief plus 2,25 % van de bouwkosten boven de €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50.000 bedragen, doch niet meer dan € 100.000</text:p>
                </table:table-cell>
                <table:table-cell table:style-name="cell_frame_all" table:number-rows-spanned="1" table:number-columns-spanned="1">
                  <text:p text:style-name="table_al">€ 1.450,00 vast tarief plus 2,00 % van de bouwkosten boven de €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100.000 bedragen, doch niet meer dan € 400.000</text:p>
                </table:table-cell>
                <table:table-cell table:style-name="cell_frame_all" table:number-rows-spanned="1" table:number-columns-spanned="1">
                  <text:p text:style-name="table_al">€ 2.450,00 vast tarief plus 1,90 % van de bouwkosten boven de €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400.000 bedragen, doch niet meer dan € 1.000.000</text:p>
                </table:table-cell>
                <table:table-cell table:style-name="cell_frame_all" table:number-rows-spanned="1" table:number-columns-spanned="1">
                  <text:p text:style-name="table_al">€ 8.150,00 vast tarief plus 1,80 % van de bouwkosten boven de € 4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1.000.000 bedragen, doch niet meer dan € 5.000.000</text:p>
                </table:table-cell>
                <table:table-cell table:style-name="cell_frame_all" table:number-rows-spanned="1" table:number-columns-spanned="1">
                  <text:p text:style-name="table_al">€ 18.950,00 vast tarief plus 1,70 % van de bouwkosten boven</text:p>
                  <text:p text:style-name="table_al">de € 1.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5.000.000 bedragen, doch niet meer dan € 25.000.000</text:p>
                </table:table-cell>
                <table:table-cell table:style-name="cell_frame_all" table:number-rows-spanned="1" table:number-columns-spanned="1">
                  <text:p text:style-name="table_al">€ 88.950,00 vast tarief plus 0,25 % van de bouwkosten boven de € 5.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25.000.000 bedragen</text:p>
                </table:table-cell>
                <table:table-cell table:style-name="cell_frame_all" table:number-rows-spanned="1" table:number-columns-spanned="1">
                  <text:p text:style-name="table_al">€ 138.950,00 vast tarief </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Extra welstandstoets</text:p>
                  <text:p text:style-name="table_al"> Het tarief voor het in behandeling nemen van een aanvraag tot het verstrekken van een vergunning voor het bouwen van een bouwwerk als bedoeld in artikel 2.1, eerste lid, onder a, Wabo wordt verhoogd in verband met een extra toetsing van welstandscriteria indien zich tijdens de beoordeling van de aanvraag wijzigingen voordoen in het bouwplan en daarvoor een nieuwe welstandstoets noodzakelijk is, met</text:p>
                </table:table-cell>
                <table:table-cell table:style-name="cell_frame_all" table:number-rows-spanned="1" table:number-columns-spanned="1">
                  <text:p text:style-name="table_al"/>
                  <text:p text:style-name="table_al">de kosten van de welstandscommissie volgens de op dat moment geldende tarieven-structuur van Welstand en Monumenten Midden Nederland (WMMN)</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5.2.4 verrekend met de leges voor het in behandeling nemen van een aanvraag tot het verstrekken van een vergunning voor het bouwen van het bouwwerk als bedoeld in onder 5.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Omgevingsvergunning in twee fasen</text:p>
                  <text:p text:style-name="table_al"> Het tarief bedraagt voor het in behandeling nemen van een aanvraag tot het verstrekken van een omgevingsvergunning in twee fasen als bedoeld in artikel 2.5, eerste lid, Wabo ter zake van de:</text:p>
                  <text:p text:style-name="table_al">a. eerste fase</text:p>
                  <text:p text:style-name="table_al"> het bedrag dat voortvloeit uit toepassing van de tarieven in deze tarieventabel voor de vergunning(en) waarvoor de aanvraag voor de eerste fase wordt gedaan;</text:p>
                  <text:p text:style-name="table_al">b. tweede fase</text:p>
                  <text:p text:style-name="table_al"> het bedrag dat voortvloeit uit toepassing van de tarieven in deze tarieventabel voor de vergunning(en) waarvoor de aanvraag voor de tweede fase wordt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Planologisch strijdig gebruik</text:p>
                  <text:p text:style-name="table_al"> Het in behandeling nemen van een aanvraag tot het verstrekken van een vergunning als bedoeld in artikel 2.1, eerste lid, onder c, Wabo</text:p>
                </table:table-cell>
                <table:table-cell table:style-name="cell_frame_all" table:number-rows-spanned="1" table:number-columns-spanned="1">
                  <text:p text:style-name="table_al"/>
                  <text:p text:style-name="table_al">€ 350,00</text:p>
                </table:table-cell>
              </table:table-row>
              <table:table-row table:style-name="row">
                <table:table-cell table:style-name="cell_frame_all" table:number-rows-spanned="1" table:number-columns-spanned="1">
                  <text:p text:style-name="table_al">5.2.10</text:p>
                </table:table-cell>
                <table:table-cell table:style-name="cell_frame_all" table:number-rows-spanned="1" table:number-columns-spanned="1">
                  <text:p text:style-name="table_al">Slopen bouwwerk</text:p>
                  <text:p text:style-name="table_al"> 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text:p>
                </table:table-cell>
                <table:table-cell table:style-name="cell_frame_all" table:number-rows-spanned="1" table:number-columns-spanned="1">
                  <text:p text:style-name="table_al"/>
                  <text:p text:style-name="table_al">€ 250,00</text:p>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Uitweg/inrit</text:p>
                  <text:p text:style-name="table_al"> Het tarief bedraagt voor het in behandeling nemen van een aanvraag tot het verstrekken van een vergunning als bedoeld in artikel 2.2, eerste lid, onder e, Wabo voor het maken, hebben, veranderen of veranderen van het gebruik van een </text:p>
                  <text:p text:style-name="table_al">a. bedrijfsrijuitweg</text:p>
                  <text:p text:style-name="table_al">b. rijuitweg naar een woonhuis of onbebouwd agrarisch percee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577,40</text:p>
                  <text:p text:style-name="table_al">€ 384,80</text:p>
                </table:table-cell>
              </table:table-row>
              <table:table-row table:style-name="row">
                <table:table-cell table:style-name="cell_frame_all" table:number-rows-spanned="1" table:number-columns-spanned="1">
                  <text:p text:style-name="table_al">5.2.12</text:p>
                </table:table-cell>
                <table:table-cell table:style-name="cell_frame_all" table:number-rows-spanned="1" table:number-columns-spanned="1">
                  <text:p text:style-name="table_al">Het tarief bedraagt voor het in behandeling nemen van een aanvraag tot het verstrekken van een vergunning als bedoeld in artikel 2.1, eerste lid, onder b, Wabo voor het uitvoeren van een werk, geen bouwwerk zijnde, of van werkzaamheden, in gevallen waarin dat bij een bestemmingsplan, beheersverordening of voorbereidingsbesluit is bepaald</text:p>
                </table:table-cell>
                <table:table-cell table:style-name="cell_frame_all" table:number-rows-spanned="1" table:number-columns-spanned="1">
                  <text:p text:style-name="table_al"/>
                  <text:p text:style-name="table_al"/>
                  <text:p text:style-name="table_al"/>
                  <text:p text:style-name="table_al"/>
                  <text:p text:style-name="table_al">€ 250,00</text:p>
                </table:table-cell>
              </table:table-row>
              <table:table-row table:style-name="row">
                <table:table-cell table:style-name="cell_frame_all" table:number-rows-spanned="1" table:number-columns-spanned="1">
                  <text:p text:style-name="table_al">5.2.13</text:p>
                </table:table-cell>
                <table:table-cell table:style-name="cell_frame_all" table:number-rows-spanned="1" table:number-columns-spanned="1">
                  <text:p text:style-name="table_al"> Kappen</text:p>
                  <text:p text:style-name="table_al"> Het tarief bedraagt voor het in behandeling nemen van een aanvraag tot het verstrekken van een vergunning als bedoeld in artikel 2.2, eerste lid, onder g, Wabo voor het vellen of doen vellen van houtopstand</text:p>
                </table:table-cell>
                <table:table-cell table:style-name="cell_frame_all" table:number-rows-spanned="1" table:number-columns-spanned="1">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5.2.14</text:p>
                </table:table-cell>
                <table:table-cell table:style-name="cell_frame_all" table:number-rows-spanned="1" table:number-columns-spanned="1">
                  <text:p text:style-name="table_al">Handelsreclame</text:p>
                  <text:p text:style-name="table_al">Het tarief bedraagt voor:</text:p>
                  <text:p text:style-name="table_al">a. het in behandeling nemen van een aanvraag tot het verstrekken van een vergunning als bedoeld in artikel 2.2 eerste lid, onder h, van de Wabo voor het op of aan een onroerende zaak maken of voeren van handelsreclame met behulp van een opschrift, aankondiging of afbeelding in welke vorm dan ook, die zichtbaar is vanaf een voor het publiek toegankelijke plaats</text:p>
                  <text:p text:style-name="table_al">b.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 als bedoeld in artikel 2.2, eerste lid, onder i van de Wabo</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00,00</text:p>
                  <text:p text:style-name="table_al"/>
                  <text:p text:style-name="table_al"/>
                  <text:p text:style-name="table_al"/>
                  <text:p text:style-name="table_al"/>
                  <text:p text:style-name="table_al"/>
                  <text:p text:style-name="table_al"/>
                  <text:p text:style-name="table_al">€ 100,00</text:p>
                </table:table-cell>
              </table:table-row>
              <table:table-row table:style-name="row">
                <table:table-cell table:style-name="cell_frame_all" table:number-rows-spanned="1" table:number-columns-spanned="2">
                  <text:p text:style-name="table_al">
                    <text:span text:style-name="nadrukvet">
                      <text:span text:style-name="nadrukcur">Ontgrondingen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Een vergunning als bedoeld in artikel 3 van de Ontgrondingenwet:</text:p>
                  <text:p text:style-name="table_al">1. bij een hoeveelheid af te graven vaste stoffen, gemeten in profiel van ontgraving t/m 2.000 m³ </text:p>
                </table:table-cell>
                <table:table-cell table:style-name="cell_frame_all" table:number-rows-spanned="1" table:number-columns-spanned="1">
                  <text:p text:style-name="table_al"/>
                  <text:p text:style-name="table_al">€ 29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ij een hoeveelheid af te graven vaste stoffen, gemeten in profiel van ontgraving van:</text:p>
                  <text:p text:style-name="table_al">– 2.001 t/m 5.000 m³</text:p>
                </table:table-cell>
                <table:table-cell table:style-name="cell_frame_all" table:number-rows-spanned="1" table:number-columns-spanned="1">
                  <text:p text:style-name="table_al"/>
                  <text:p text:style-name="table_al">€ 5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001 t/m 10.000 m³ (naar boven afgerond op 1.000 m³)</text:p>
                  <text:p text:style-name="table_al"/>
                </table:table-cell>
                <table:table-cell table:style-name="cell_frame_all" table:number-rows-spanned="1" table:number-columns-spanned="1">
                  <text:p text:style-name="table_al">€ 577,00</text:p>
                  <text:p text:style-name="table_al">alsmede</text:p>
                  <text:p text:style-name="table_al">€ 83,40</text:p>
                  <text:p text:style-name="table_al">per 1.000 m³ boven 5.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0.001 t/m 50.000 m³ (naar boven afgerond op 1.000 m³)</text:p>
                  <text:p text:style-name="table_al"/>
                </table:table-cell>
                <table:table-cell table:style-name="cell_frame_all" table:number-rows-spanned="1" table:number-columns-spanned="1">
                  <text:p text:style-name="table_al">€ 994,00</text:p>
                  <text:p text:style-name="table_al">alsmede</text:p>
                  <text:p text:style-name="table_al">€ 112,20</text:p>
                  <text:p text:style-name="table_al">per 1.000 m³ boven 1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0.001 t/m 100.000 m³ (naar boven afgerond op 1.000 m³)</text:p>
                  <text:p text:style-name="table_al"/>
                </table:table-cell>
                <table:table-cell table:style-name="cell_frame_all" table:number-rows-spanned="1" table:number-columns-spanned="1">
                  <text:p text:style-name="table_al">€ 5.497,60</text:p>
                  <text:p text:style-name="table_al">alsmede</text:p>
                  <text:p text:style-name="table_al">€ 203,30</text:p>
                  <text:p text:style-name="table_al">per 1.000 m³ boven 5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00.001 t/m 1.000.000 m³ (naar boven afgerond op 20.000 m³)</text:p>
                  <text:p text:style-name="table_al"/>
                </table:table-cell>
                <table:table-cell table:style-name="cell_frame_all" table:number-rows-spanned="1" table:number-columns-spanned="1">
                  <text:p text:style-name="table_al">€ 15.676,90</text:p>
                  <text:p text:style-name="table_al">alsmede</text:p>
                  <text:p text:style-name="table_al">€ 1.220,40</text:p>
                  <text:p text:style-name="table_al">per 20.000 m³ boven 10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000.001 m³ en meer (naar boven afgerond op 200.000 m³)</text:p>
                  <text:p text:style-name="table_al"/>
                </table:table-cell>
                <table:table-cell table:style-name="cell_frame_all" table:number-rows-spanned="1" table:number-columns-spanned="1">
                  <text:p text:style-name="table_al">€ 70.589,60</text:p>
                  <text:p text:style-name="table_al">alsmede</text:p>
                  <text:p text:style-name="table_al">€ 6.101,80</text:p>
                  <text:p text:style-name="table_al">per 200.000 m³ boven 1.000.000 m³</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Het wijzigen van een vergunning als onder 5.3.1 bedoeld indien deze (mede) leidt tot vergroting van de hoeveelheid af te graven vaste stoffen, gemeten in profiel van ontgraving.</text:p>
                </table:table-cell>
                <table:table-cell table:style-name="cell_frame_all" table:number-rows-spanned="1" table:number-columns-spanned="1">
                  <text:p text:style-name="table_al">Een bedrag gelijk aan het verschil tussen het met toepassing van het bepaalde onder 5.4.1. verschuldigde bedrag voor de vergrote hoeveelheid en het reeds betaalde bedrag</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Het wijzigen van een vergunning als onder 5.3.1 bedoeld, anders dan in het onder 5.3.2 genoemde geval.</text:p>
                </table:table-cell>
                <table:table-cell table:style-name="cell_frame_all" table:number-rows-spanned="1" table:number-columns-spanned="1">
                  <text:p text:style-name="table_al">€ 290,20</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Behalve de leges bedoeld onder 5.3.1 tot en met 5.3.3 wordt voorts in rekening gebracht een bedrag voor te maken kosten van publicaties, zoals deze wettelijk zijn voorgeschreven</text:p>
                </table:table-cell>
                <table:table-cell table:style-name="cell_frame_all" table:number-rows-spanned="1" table:number-columns-spanned="1">
                  <text:p text:style-name="table_al">€ 800,50</text:p>
                </table:table-cell>
              </table:table-row>
              <table:table-row table:style-name="row">
                <table:table-cell table:style-name="cell_frame_all" table:number-rows-spanned="1" table:number-columns-spanned="2">
                  <text:p text:style-name="table_al">
                    <text:span text:style-name="nadrukvet">
                      <text:span text:style-name="nadrukcur">Wet bodembescherm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Een beslissing in het kader van een melding op grond van artikel 41 Wet bodembescherm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Een beslissing op een melding van het voornemen tot uitvoering van een uniforme saner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Een besluit over ernst en spoed van een geval als bedoeld in artikel 37 juncto artikel 29 Wet bodembescherm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Een besluit over een saneringspla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Een besluit over een evaluatierappor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4.6</text:p>
                </table:table-cell>
                <table:table-cell table:style-name="cell_frame_all" table:number-rows-spanned="1" table:number-columns-spanned="1">
                  <text:p text:style-name="table_al">Een beslissing naar aanleiding van een monitoringsrapportage in verband met een sanering</text:p>
                </table:table-cell>
                <table:table-cell table:style-name="cell_frame_all" table:number-rows-spanned="1" table:number-columns-spanned="1">
                  <text:p text:style-name="table_al"/>
                  <text:p text:style-name="table_al">Nihil</text:p>
                </table:table-cell>
              </table:table-row>
              <table:table-row table:style-name="row">
                <table:table-cell table:style-name="cell_frame_all" table:number-rows-spanned="1" table:number-columns-spanned="1">
                  <text:p text:style-name="table_al">5.4.7</text:p>
                </table:table-cell>
                <table:table-cell table:style-name="cell_frame_all" table:number-rows-spanned="1" table:number-columns-spanned="1">
                  <text:p text:style-name="table_al">Een besluit over een nazorgplan in verband met een beschikk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4.8</text:p>
                </table:table-cell>
                <table:table-cell table:style-name="cell_frame_all" table:number-rows-spanned="1" table:number-columns-spanned="1">
                  <text:p text:style-name="table_al">Een beslissing naar aanleiding van een nieuw geval van bodemverontreinig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
                    <text:span text:style-name="nadrukvet">
                      <text:span text:style-name="nadrukcur">Wet milieubehee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Een vergunning voor het oprichten, veranderen, van werking doen veranderen of in werking hebben van een inrichting als bedoeld in hoofdstuk 8 van de Wet milieubehee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
                    <text:span text:style-name="nadrukvet">
                      <text:span text:style-name="nadrukcur">Vuurwerkbeslu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 Een vergunning, toestemming voor of melding van opslag of ontbranding van vuurwerk in het kader van het Vuurwerkbeslui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
                    <text:span text:style-name="nadrukvet">
                      <text:span text:style-name="nadrukcur">Besluit Risico’s Zware Ongevallen 1999</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 De beoordeling van een veiligheidsrapport in het kader van het Besluit Risico’s Zware Ongevallen 1999 in relatie tot een gehele vergunningaanvraag van een inricht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
                    <text:span text:style-name="nadrukvet">RECREATIE EN NA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Landschapsverordening provincie Utrecht 2011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Een ontheffing als bedoeld in artikel 33 van de Landschapsverordening provincie Utrecht 2011 en een wijziging van zo’n ontheffing (behalve in de tenaamstelling), met betrekking tot een verbod, bedoeld in</text:p>
                  <text:p text:style-name="table_al">1. artikel 9 (storten, dempen en ophogen)</text:p>
                  <text:p text:style-name="table_al">2. artikel 13 (woonschepen)</text:p>
                  <text:p text:style-name="table_al">3. artikel 17 (andere vaartuigen)</text:p>
                  <text:p text:style-name="table_al">4. artikel 20 (aanlegplaatsen)</text:p>
                </table:table-cell>
                <table:table-cell table:style-name="cell_frame_all" table:number-rows-spanned="1" table:number-columns-spanned="1">
                  <text:p text:style-name="table_al"/>
                  <text:p text:style-name="table_al"/>
                  <text:p text:style-name="table_al"/>
                  <text:p text:style-name="table_al">€ 615,00</text:p>
                  <text:p text:style-name="table_al">€ 750,00</text:p>
                  <text:p text:style-name="table_al">€ 750,00</text:p>
                  <text:p text:style-name="table_al">€ 75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halve de leges bedoeld onder 6.1 wordt voorts in rekening gebracht een bedrag voor te maken kosten van publicaties, zoals die wettelijk zijn voorgeschreven</text:p>
                </table:table-cell>
                <table:table-cell table:style-name="cell_frame_all" table:number-rows-spanned="1" table:number-columns-spanned="1">
                  <text:p text:style-name="table_al">€ 800,5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Een verlenging van de onder 6.1 onder 1, 3 of 4 bedoelde ontheffingen, bij een ongewijzigde situatie ten opzicht van de laatst verleende ontheffing of een overschrijving (wijziging tenaamstelling)</text:p>
                </table:table-cell>
                <table:table-cell table:style-name="cell_frame_all" table:number-rows-spanned="1" table:number-columns-spanned="1">
                  <text:p text:style-name="table_al">50% van de bij die onderdelen genoemde bedrage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Een verlenging van de onder 6.1 onder 2 bedoelde ontheffing bij een ongewijzigde situatie ten opzichte van de laatst verleende ontheffing of een overschrijving (wijziging tenaamstelling) bij het wisselen van eigenaar van het woonschip</text:p>
                </table:table-cell>
                <table:table-cell table:style-name="cell_frame_all" table:number-rows-spanned="1" table:number-columns-spanned="1">
                  <text:p text:style-name="table_al">€ 325,5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Geen rechten als bedoeld in artikel 6.1 tot en met 6.3 worden geheven ter zake van de instandhouding, het herstel of de ontwikkeling van de in artikel 33 lid 2 van de Landschapsverordening bedoelde waarden binnen het kader van het plan en de beleidsregels, bedoeld in artikel 37 van de verordening, tenzij de betreffende handeling wordt verricht krachtens een wettelijke of privaatrechtelijke verp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Natuurbeschermings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melding op grond van artikel 10, lid 3 van de Verordening veehouderij, stikstof en Natura 2000 en/of een verzoek tot saldering op grond van artikel 9 van de Beleidsregel veehouderij, stikstof en beschermde natuurmonumenten</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verzoek tot compenserende saldering voor de interim-uitbreiders op grond van artikel 37 lid 3 van de Verordening veehouderij, stikstof en Natura 2000 provincie Utrecht 2012</text:p>
                </table:table-cell>
                <table:table-cell table:style-name="cell_frame_all" table:number-rows-spanned="1" table:number-columns-spanned="1">
                  <text:p text:style-name="table_al">€ 1.525,0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vergunning op grond van artikel 19d van de Natuurbeschermingswet 1998, afgegeven binnen het kader van de Programmatische Aanpak Stikstof (PAS), en/of op grond van artikel 16 van de Natuurbeschermingswet 1998. Met uitzondering van vergunningen voor het uitvoeren van herstelmaatregelen voortkomend uit gebiedsanalyses in het kader van de PAS, beheerplannen Natura 2000 en herstelplannen Beschermde Natuurmonumenten.</text:p>
                </table:table-cell>
                <table:table-cell table:style-name="cell_frame_all" table:number-rows-spanned="1" table:number-columns-spanned="1">
                  <text:p text:style-name="table_al">€ 1.609,92</text:p>
                </table:table-cell>
              </table:table-row>
              <table:table-row table:style-name="row">
                <table:table-cell table:style-name="cell_frame_all" table:number-rows-spanned="1" table:number-columns-spanned="2">
                  <text:p text:style-name="table_al">
                    <text:span text:style-name="nadrukvet">
                      <text:span text:style-name="nadrukcur">Flora- en Fauna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Een besluit als bedoeld in de artikelen 67 en 68 van de Flora- en Faunawe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
                    <text:span text:style-name="nadrukvet">WELZ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Wet hygiëne en veiligheid badinrichtingen en zwemgelegenhed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Een ontheffing als bedoeld in artikel 5 van de Wet hygiëne en veiligheid zwemgelegenheden.</text:p>
                </table:table-cell>
                <table:table-cell table:style-name="cell_frame_all" table:number-rows-spanned="1" table:number-columns-spanned="1">
                  <text:p text:style-name="table_al">€ 157,7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09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9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9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Utrecht van 31 oktober 2011 (nummer PS2011BEM12) tot het vaststellen van de Precariobelasting- en legesverordening provincie Utrecht 2012 Provinciale Staten van Utrecht (Precariobelasting- en legesverordening provincie Utrecht 20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92</meta:user-defined>
    <meta:user-defined meta:name="OVERHEIDop.PrbID/DC.identifier">prb-2016-709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Provincie/DC.spatial">Utrecht</meta:user-defined>
    <meta:user-defined meta:name="DC.source">art. 220 PW;1.0:c:BWBR0005645&amp;artikel=220&amp;g=2016-02-01</meta:user-defined>
    <meta:user-defined meta:name="DC.source">art. 220a PW;1.0:c:BWBR0005645&amp;artikel=220a&amp;g=2016-02-01</meta:user-defined>
    <meta:user-defined meta:name="DC.source">art. 221 PW;1.0:c:BWBR0005645&amp;artikel=221&amp;g=2016-02-01</meta:user-defined>
    <meta:user-defined meta:name="DC.source">art. 222 PW;1.0:c:BWBR0005645&amp;artikel=222&amp;g=2016-02-01</meta:user-defined>
    <meta:user-defined meta:name="DC.source">art. 222a PW;1.0:c:BWBR0005645&amp;artikel=222a&amp;g=2016-02-01</meta:user-defined>
    <meta:user-defined meta:name="DC.source">art. 222c PW;1.0:c:BWBR0005645&amp;artikel=222c&amp;g=2016-02-01</meta:user-defined>
    <meta:user-defined meta:name="DC.source">art. 223 PW;1.0:c:BWBR0005645&amp;artikel=223&amp;g=2016-02-01</meta:user-defined>
    <meta:user-defined meta:name="DC.source">art. 224 PW;1.0:c:BWBR0005645&amp;artikel=224&amp;g=2016-02-01</meta:user-defined>
    <meta:user-defined meta:name="DC.source">art. 225 PW;1.0:c:BWBR0005645&amp;artikel=225&amp;g=2016-02-01</meta:user-defined>
    <meta:user-defined meta:name="DC.source">art. 226 PW;1.0:c:BWBR0005645&amp;artikel=226&amp;g=2016-02-01</meta:user-defined>
    <meta:user-defined meta:name="DC.source">art. 227 PW;1.0:c:BWBR0005645&amp;artikel=227&amp;g=2016-02-01</meta:user-defined>
    <meta:user-defined meta:name="DC.source">art. 227a PW;1.0:c:BWBR0005645&amp;artikel=227a&amp;g=2016-02-01</meta:user-defined>
    <meta:user-defined meta:name="DC.source">art. 227b PW;1.0:c:BWBR0005645&amp;artikel=227b&amp;g=2016-02-01</meta:user-defined>
    <meta:user-defined meta:name="DC.source">art. 227c PW;1.0:c:BWBR0005645&amp;artikel=227c&amp;g=2016-02-01</meta:user-defined>
    <meta:user-defined meta:name="DC.source">art. 227d PW;1.0:c:BWBR0005645&amp;artikel=227d&amp;g=2016-02-01</meta:user-defined>
    <meta:user-defined meta:name="DC.source">art. 228 PW;1.0:c:BWBR0005645&amp;artikel=228&amp;g=2016-02-01</meta:user-defined>
    <meta:user-defined meta:name="DC.source">art. 228a PW;1.0:c:BWBR0005645&amp;artikel=228a&amp;g=2016-02-01</meta:user-defined>
    <meta:user-defined meta:name="DC.source">art. 228b PW;1.0:c:BWBR0005645&amp;artikel=228b&amp;g=2016-02-01</meta:user-defined>
    <meta:user-defined meta:name="DC.source">art. 228c PW;1.0:c:BWBR0005645&amp;artikel=228c&amp;g=2016-02-01</meta:user-defined>
    <meta:user-defined meta:name="DC.source">art. 229 PW;1.0:c:BWBR0005645&amp;artikel=229&amp;g=2016-02-01</meta:user-defined>
    <meta:user-defined meta:name="DC.source">art. 229a PW;1.0:c:BWBR0005645&amp;artikel=229a&amp;g=2016-02-01</meta:user-defined>
    <meta:user-defined meta:name="DC.source">art. 229b PW;1.0:c:BWBR0005645&amp;artikel=229b&amp;g=2016-02-01</meta:user-defined>
    <meta:user-defined meta:name="DC.source">art. 230 PW;1.0:c:BWBR0005645&amp;artikel=230&amp;g=2016-02-01</meta:user-defined>
    <meta:user-defined meta:name="DC.source">art. 232 PW;1.0:c:BWBR0005645&amp;artikel=232&amp;g=2016-02-01</meta:user-defined>
    <meta:user-defined meta:name="DC.source">art. 232a PW;1.0:c:BWBR0005645&amp;artikel=232a&amp;g=2016-02-01</meta:user-defined>
    <meta:user-defined meta:name="DC.source">art. 232b PW;1.0:c:BWBR0005645&amp;artikel=232b&amp;g=2016-02-01</meta:user-defined>
    <meta:user-defined meta:name="DC.source">art. 232c PW;1.0:c:BWBR0005645&amp;artikel=232c&amp;g=2016-02-01</meta:user-defined>
    <meta:user-defined meta:name="DC.source">art. 232d PW;1.0:c:BWBR0005645&amp;artikel=232d&amp;g=2016-02-01</meta:user-defined>
    <meta:user-defined meta:name="DC.source">art. 232e PW;1.0:c:BWBR0005645&amp;artikel=232e&amp;g=2016-02-01</meta:user-defined>
    <meta:user-defined meta:name="DC.source">art. 9 IW;1.0:c:BWBR0004770&amp;artikel=9&amp;g=2016-12-09</meta:user-defined>
    <meta:user-defined meta:name="DC.source">art. 10 IW;1.0:c:BWBR0004770&amp;artikel=10&amp;g=2016-12-09</meta:user-defined>
    <meta:user-defined meta:name="DC.source">art. 11 IW;1.0:c:BWBR0004770&amp;artikel=11&amp;g=2016-12-09</meta:user-defined>
    <meta:user-defined meta:name="DC.source">art. 12 IW;1.0:c:BWBR0004770&amp;artikel=12&amp;g=2016-12-09</meta:user-defined>
    <meta:user-defined meta:name="DC.source">art. 13 IW;1.0:c:BWBR0004770&amp;artikel=13&amp;g=2016-12-09</meta:user-defined>
    <meta:user-defined meta:name="DC.source">art. 14 IW;1.0:c:BWBR0004770&amp;artikel=14&amp;g=2016-12-09</meta:user-defined>
    <meta:user-defined meta:name="DC.source">art. 15 IW;1.0:c:BWBR0004770&amp;artikel=15&amp;g=2016-12-09</meta:user-defined>
    <meta:user-defined meta:name="DC.source">art. 16 IW;1.0:c:BWBR0004770&amp;artikel=16&amp;g=2016-12-09</meta:user-defined>
    <meta:user-defined meta:name="DC.source">art. 17 IW;1.0:c:BWBR0004770&amp;artikel=17&amp;g=2016-12-09</meta:user-defined>
    <meta:user-defined meta:name="DC.source">art. 18 IW;1.0:c:BWBR0004770&amp;artikel=18&amp;g=2016-12-09</meta:user-defined>
    <meta:user-defined meta:name="DC.source">art. 19 IW;1.0:c:BWBR0004770&amp;artikel=19&amp;g=2016-12-09</meta:user-defined>
    <meta:user-defined meta:name="DC.source">art. 20 IW;1.0:c:BWBR0004770&amp;artikel=20&amp;g=2016-12-09</meta:user-defined>
    <meta:user-defined meta:name="DC.source">art. 21 IW;1.0:c:BWBR0004770&amp;artikel=21&amp;g=2016-12-09</meta:user-defined>
    <meta:user-defined meta:name="DC.source">art. 22 IW;1.0:c:BWBR0004770&amp;artikel=22&amp;g=2016-12-09</meta:user-defined>
    <meta:user-defined meta:name="DC.source">art. 22bis IW;1.0:c:BWBR0004770&amp;artikel=22bis&amp;g=2016-12-09</meta:user-defined>
    <meta:user-defined meta:name="DC.source">art. 22a IW;1.0:c:BWBR0004770&amp;artikel=22a&amp;g=2016-12-09</meta:user-defined>
    <meta:user-defined meta:name="DC.source">art. 23 IW;1.0:c:BWBR0004770&amp;artikel=23&amp;g=2016-12-09</meta:user-defined>
    <meta:user-defined meta:name="DC.source">art. 23a IW;1.0:c:BWBR0004770&amp;artikel=23a&amp;g=2016-12-09</meta:user-defined>
    <meta:user-defined meta:name="DC.source">art. 24 IW;1.0:c:BWBR0004770&amp;artikel=24&amp;g=2016-12-09</meta:user-defined>
    <meta:user-defined meta:name="DC.source">art. 25 IW;1.0:c:BWBR0004770&amp;artikel=25&amp;g=2016-12-09</meta:user-defined>
    <meta:user-defined meta:name="DC.source">art. 25a IW;1.0:c:BWBR0004770&amp;artikel=25a&amp;g=2016-12-09</meta:user-defined>
    <meta:user-defined meta:name="DC.source">art. 26 IW;1.0:c:BWBR0004770&amp;artikel=26&amp;g=2016-12-09</meta:user-defined>
    <meta:user-defined meta:name="DC.source">art. 27 IW;1.0:c:BWBR0004770&amp;artikel=27&amp;g=2016-12-09</meta:user-defined>
    <meta:user-defined meta:name="DC.source">art. 28 IW;1.0:c:BWBR0004770&amp;artikel=28&amp;g=2016-12-09</meta:user-defined>
    <meta:user-defined meta:name="DC.source">art. 28a IW;1.0:c:BWBR0004770&amp;artikel=28a&amp;g=2016-12-09</meta:user-defined>
    <meta:user-defined meta:name="DC.source">art. 28b IW;1.0:c:BWBR0004770&amp;artikel=28b&amp;g=2016-12-09</meta:user-defined>
    <meta:user-defined meta:name="DC.source">art. 28c Iw 1990;1.0:c:BWBR0004770&amp;artikel=28c&amp;g=2016-12-09</meta:user-defined>
    <meta:user-defined meta:name="DC.source">art. 29 IW;1.0:c:BWBR0004770&amp;artikel=29&amp;g=2016-12-09</meta:user-defined>
    <meta:user-defined meta:name="DC.source">art. 30 IW;1.0:c:BWBR0004770&amp;artikel=30&amp;g=2016-12-09</meta:user-defined>
    <meta:user-defined meta:name="DC.source">art. 31 IW;1.0:c:BWBR0004770&amp;artikel=31&amp;g=2016-12-09</meta:user-defined>
    <meta:user-defined meta:name="DC.source">art. 31a IW;1.0:c:BWBR0004770&amp;artikel=31a&amp;g=2016-12-09</meta:user-defined>
    <meta:user-defined meta:name="DC.source">art. 63 AWR;1.0:c:BWBR0002320&amp;artikel=63&amp;g=2016-05-01</meta:user-defined>
    <meta:user-defined meta:name="OVERHEIDop.referentienummer">PS2011BEM12</meta:user-defined>
    <meta:user-defined meta:name="DCTERMS.alternative">Precariobelasting- en legesverordening provincie Utrecht 2012</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6-12-31</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1265_1</meta:user-defined>
    <meta:user-defined meta:name="OVERHEIDop.versieInformatie"/>
  </office:meta>
</office:document-meta>
</file>