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 januari 2017, nummer 81A2A28E, tot het verlenen van mandaat aan BIJ12 inzake het verlenen van tegemoetkomingen in faunaschade (Mandaatbesluit tegemoetkomingen faunaschade Provincie Utrecht 2017 aan BIJ12).</text:p>
      <text:section text:name="regeling_id1-3-2" text:style-name="regeling">
        <text:section text:name="aanhef_id1-3-2-1" text:style-name="aanhef">
          <text:section text:name="preambule_id1-3-2-1-1" text:style-name="preambule">
            <text:p text:style-name="al">Gelet op <text:a xlink:href="http://wetten.overheid.nl/jci1.3:c:BWBR0005645&amp;titeldeel=III&amp;hoofdstuk=X&amp;artikel=158&amp;z=2016-02-01&amp;g=2016-02-01" xlink:type="simple">artikel 158 van de Provinciewet</text:a> en het bepaalde in <text:a xlink:href="http://wetten.overheid.nl/jci1.3:c:BWBR0005537&amp;hoofdstuk=10&amp;titeldeel=10.1&amp;afdeling=10.1.1&amp;z=2016-11-03&amp;g=2016-11-03" xlink:type="simple">afdeling 10.1.1. van de Algemene wet bestuursrecht</text:a>;</text:p>
            <text:p text:style-name="al"/>
            <text:p text:style-name="al">Overwegende dat de directeur en het bestuur van de Vereniging Interprovinciaal Overleg met dit mandaat instemmen;</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Directeur:</text:p>
                <text:section text:name="definitie_id1-3-2-2-1-2-1-3" text:style-name="definitie">
                  <text:p text:style-name="al">Directeur van BIJ12</text:p>
                </text:section>
              </text:section>
              <text:section text:name="definitie-item_id1-3-2-2-1-2-2" text:style-name="definitie-item">
                <text:p text:style-name="li.nr"/>
                <text:p text:style-name="term">BIJ12:</text:p>
                <text:section text:name="definitie_id1-3-2-2-1-2-2-3" text:style-name="definitie">
                  <text:p text:style-name="al">uitvoeringsorganisatie van de gezamenlijke provincies, zijnde onderdeel van de Vereniging het Interprovinciaal Overleg.</text:p>
                </text:section>
              </text:section>
            </text:section>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 levende beschermde dieren als bedoeld in<text:a xlink:href="https://zoek.officielebekendmakingen.nl/stb-2016-34.html" xlink:type="simple"> artikel 6.1, eerste lid, onder a en b, van de Wet natuurbescherming;</text:a></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text:a xlink:href="https://zoek.officielebekendmakingen.nl/stb-2016-34.html" xlink:type="simple">artikel 6.1 van de Wet natuurbescherming;</text:a></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text:a xlink:href="https://zoek.officielebekendmakingen.nl/stb-2016-34.html" xlink:type="simple">artikel 6.1 van de Wet natuurbescherming;</text:a></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text:a xlink:href="http://wetten.overheid.nl/jci1.3:c:BWBR0005537&amp;z=2016-11-03&amp;g=2016-11-03" xlink:type="simple">Algemene wet bestuursrecht </text:a>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text:a xlink:href="https://zoek.officielebekendmakingen.nl/stb-2016-34.html" xlink:type="simple">artikel 6.1 van de Wet natuurbescherming.</text:a></text:p>
              </text:list-item>
              <text:list-item text:style-override="id1-3-2-2-2-4">
                <text:number>3.</text:number>
                <text:p text:style-name="al">De directeur is gemandateerd, gevolmachtigd en gemachtigd om in verband met besluiten als bedoeld in <text:a xlink:href="https://zoek.officielebekendmakingen.nl/stb-2016-34.html" xlink:type="simple">artikel 6.1 van de Wet natuurbescherming </text:a>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gemandateerde oefent zijn bevoegdheid niet uit indien hij bij het te nemen besluit een persoonlijk belang heeft als bedoeld in <text:a xlink:href="http://wetten.overheid.nl/jci1.3:c:BWBR0005537&amp;hoofdstuk=2&amp;afdeling=2.1&amp;artikel=2:4&amp;z=2016-11-03&amp;g=2016-11-03" xlink:type="simple">artikel 2:4, tweede lid van de Algemene wet bestuursrecht.</text:a></text:p>
              </text:list-item>
              <text:list-item text:style-override="id1-3-2-2-4-3">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verleende volmachten of machtigingen geschiedt binnen de grenzen en met inachtneming van <text:a xlink:href="http://wetten.overheid.nl/jci1.3:c:BWBR0005537&amp;hoofdstuk=10&amp;titeldeel=10.1&amp;afdeling=10.1.1&amp;artikel=10:3&amp;z=2016-11-03&amp;g=2016-11-03" xlink:type="simple">artikel 10:3 Algemene wet bestuursrecht</text:a>, alsmede de geldende wettelijke, beleids- en uitvoeringsregels.</text:p>
              </text:list-item>
              <text:list-item text:style-override="id1-3-2-2-4-5">
                <text:number>4.</text:number>
                <text:p text:style-name="al">Op een bezwaarschrift wordt niet besloten door degene die het primaire besluit in mandaat heeft genomen of bij de voorbereiding van het primaire besluit betrokken is geweest.</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7">
                <text:number>6.</text:number>
                <text:p text:style-name="al">De directeur informeert Gedeputeerde Stat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 2 luidt:</text:p>
            <text:p text:style-name="al"/>
            <text:p text:style-name="al">‘Gedeputeerde Staten van Utrecht,</text:p>
            <text:p text:style-name="al">namens hen;</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waarin het wordt geplaatst, en werkt terug tot en met 1 januari 2017.</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tegemoetkomingen faunaschade Provincie Utrecht 2017 aan BIJ12.</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10 januari 2017;</text:span>
          </text:p>
          </text:section>
          <text:section text:name="ondertekening_id1-3-2-3-2">
            <text:p><text:span text:style-name="functie">Vooorzitter, </text:span></text:p>
          </text:section>
          <text:section text:name="ondertekening_id1-3-2-3-3">
            <text:p><text:span text:style-name="functie">Secretaris, </text:span></text:p>
          </text:section>
        </text:section>
        <text:section text:name="bijlage_id1-3-2-4" text:style-name="bijlage">
          <text:p text:style-name="bijlage_top"/>
          <text:p text:style-name="tussenkopvet">Toelichting</text:p>
          <text:p text:style-name="al">Ter uitvoering van de taak tegemoetkomingen te verlenen in faunaschade zoals bedoeld in artikel 6.1 van de Wet natuurbescherming, wordt mandaat verleend aan de directeur v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Gedeputeerde Staten in de zin van artikel 10:4 van de Algemene wet bestuursrecht.</text:p>
          <text:p text:style-name="al"/>
          <text:p text:style-name="al">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p>
          <text:p text:style-name="al"/>
          <text:p text:style-name="al">Het beslissen op bezwaarschriften ten aanzien van de tegemoetkoming is volledig gemandateerd aan de directeur van BIJ12 en, via de mogelijkheid tot ondermandaat, aan andere functionarissen bij BIJ12. Dit houdt in dat de Awb-adviescommissie van Provinciale Staten en Gedeputeerde Staten op basis van artikel 2, derde lid, van de Verordening bezwaarschriften, klachten en administratieve beroepen geen taak heeft in de behandeling van de bezwaarschriften gericht tegen besluiten ten aanzien van de tegemoetkoming.</text:p>
          <text:p text:style-name="al"/>
          <text:p text:style-name="al">De Planning en Control-cyclus van BIJ12 houdt onder meer in dat kwartaalrapportages, een jaarverslag en een jaarrekening worden uitgebracht aan het IPO-bestuur waarin alle provincies vertegenwoordigd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 januari 2017, nummer 81A2A28E, tot het verlenen van mandaat aan BIJ12 inzake het verlenen van tegemoetkomingen in faunaschade (Mandaatbesluit tegemoetkomingen faunaschade Provincie Utrecht 2017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1</meta:user-defined>
    <meta:user-defined meta:name="OVERHEIDop.PrbID/DC.identifier">prb-2016-7091</meta:user-defined>
    <meta:user-defined meta:name="OVERHEID.TaxonomieBeleidsagenda/OVERHEID.category">Natuur en milieu | Organisatie en beleid</meta:user-defined>
    <meta:user-defined meta:name="OVERHEID.Provincie/DC.spatial">Utrecht</meta:user-defined>
    <meta:user-defined meta:name="DC.source">afdeling 10.1.1 Awb;1.0:c:BWBR0005537&amp;afdeling=10.1.1&amp;g=2016-11-03</meta:user-defined>
    <meta:user-defined meta:name="DC.source">art. 58 PW;1.0:c:BWBR0005645&amp;artikel=58&amp;g=2016-02-01</meta:user-defined>
    <meta:user-defined meta:name="OVERHEIDop.referentienummer">81A2A28E</meta:user-defined>
    <meta:user-defined meta:name="DCTERMS.alternative">Mandaatbesluit tegemoetkomingen faunaschade Provincie Utrecht 2017 aan BIJ1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6-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264_1</meta:user-defined>
    <meta:user-defined meta:name="OVERHEIDop.versieInformatie"/>
  </office:meta>
</office:document-meta>
</file>