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Provincie Overijssel Verordening kwaliteit vergunningverlening, toezicht en handhaving omgevingsrecht Overijssel 2016</text:p>
      <text:section text:name="regeling_id1-3-2" text:style-name="regeling">
        <text:section text:name="aanhef_id1-3-2-1" text:style-name="aanhef">
          <text:section text:name="preambule_id1-3-2-1-1" text:style-name="preambule">
            <text:p text:style-name="al">Gedeputeerde Staten van Overijssel delen mee dat, overeenkomstig <text:a xlink:href="http://wetten.overheid.nl/jci1.3:c:BWBR0005645&amp;titeldeel=III&amp;hoofdstuk=VIII&amp;paragraaf=5&amp;artikel=136&amp;z=2014-01-06&amp;g=2014-01-06" xlink:type="simple">artikel 136 van de Provinciewet</text:a>, Provinciale Staten van Overijssel op 7 december 2016 het volgende besluit hebben genomen;</text:p>
            <text:p text:style-name="al"/>
            <text:p text:style-name="al">Provinciale Staten van Overijssel, </text:p>
            <text:p text:style-name="al"/>
            <text:p text:style-name="al">overwegende dat </text:p>
            <text:p text:style-name="al"/>
            <text:list text:style-name="id1-3-2-1-1-7">
              <text:list-item text:style-override="id1-3-2-1-1-7-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1-1-7-2">
                <text:number>–</text:number>
                <text:p text:style-name="al">dat het met het oog daarop wenselijk is om regels vast te stellen, in onderlinge afstemming op het niveau van de Regionale Uitvoeringsdienst IJsselland, Regionale Uitvoeringsdienst Twente en de Omgevingsdienst Regio Nijmegen, door de deelnemende gemeenten en provincies; en</text:p>
              </text:list-item>
              <text:list-item text:style-override="id1-3-2-1-1-7-3">
                <text:number>–</text:number>
                <text:p text:style-name="al">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list-item>
            </text:list>
            <text:p text:style-name="al">gelezen het voorstel van het college van Gedeputeerde Staten van 25 oktober 2016, 2016/0411497; </text:p>
            <text:p text:style-name="al"/>
            <text:p text:style-name="al">gelet op de <text:a xlink:href="http://wetten.overheid.nl/jci1.3:c:BWBR0024779&amp;hoofdstuk=5&amp;paragraaf=5.2&amp;artikel=5.4&amp;lid=1" xlink:type="simple">artikelen 5.4, eerste lid</text:a>, <text:a xlink:href="http://wetten.overheid.nl/jci1.3:c:BWBR0024779&amp;hoofdstuk=5&amp;paragraaf=5.2&amp;artikel=5.5&amp;z=2016-07-01&amp;g=2016-07-01" xlink:type="simple">5.5 van de Wet algemene bepalingen omgevingsrecht</text:a> en <text:a xlink:href="http://wetten.overheid.nl/jci1.3:c:BWBR0005645&amp;titeldeel=III&amp;hoofdstuk=IX&amp;artikel=145&amp;z=2016-02-01&amp;g=2016-02-01" xlink:type="simple">artikel 145 van de Provinciewet</text:a>;</text:p>
            <text:p text:style-name="al"/>
            <text:p text:style-name="al">gehoord de minister van Infrastructuur en Milieu en het College van procureurs-generaal; </text:p>
            <text:p text:style-name="al"/>
            <text:p text:style-name="al">gezien het advies van de commissie Milieu en Energie;</text:p>
            <text:p text:style-name="al"/>
            <text:p text:style-name="al">besluiten vast te stellen de Verordening kwaliteit vergunningverlening, toezicht en handhaving omgevingsrecht Overijssel 201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section text:name="definitielijst_id1-3-2-2-1-2-3" text:style-name="definitielijst">
                <text:section text:name="definitie-item_id1-3-2-2-1-2-3-1" text:style-name="definitie-item">
                  <text:p text:style-name="li.nr"/>
                  <text:p text:style-name="term">– betrokken wetten:</text:p>
                  <text:section text:name="definitie_id1-3-2-2-1-2-3-1-3" text:style-name="definitie">
                    <text:p text:style-name="al">de wet en de wetten, bedoeld in<text:a xlink:href="http://wetten.overheid.nl/jci1.3:c:BWBR0024779&amp;hoofdstuk=5&amp;paragraaf=5.1&amp;artikel=5.1&amp;z=2016-07-01&amp;g=2016-07-01" xlink:type="simple"> artikel 5.1 van de wet</text:a>, voor zover bij of krachtens de genoemde wetten is bepaald dat<text:a xlink:href="http://wetten.overheid.nl/jci1.3:c:BWBR0024779&amp;hoofdstuk=5&amp;z=2016-07-01&amp;g=2016-07-01" xlink:type="simple"> hoofdstuk 5 van de wet </text:a>van toepassing is;</text:p>
                  </text:section>
                </text:section>
                <text:section text:name="definitie-item_id1-3-2-2-1-2-3-2" text:style-name="definitie-item">
                  <text:p text:style-name="li.nr"/>
                  <text:p text:style-name="term">– kwaliteitscriteria:</text:p>
                  <text:section text:name="definitie_id1-3-2-2-1-2-3-2-3" text:style-name="definitie">
                    <text:p text:style-name="al">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section>
                </text:section>
                <text:section text:name="definitie-item_id1-3-2-2-1-2-3-3" text:style-name="definitie-item">
                  <text:p text:style-name="li.nr"/>
                  <text:p text:style-name="term">– wet:</text:p>
                  <text:section text:name="definitie_id1-3-2-2-1-2-3-3-3" text:style-name="definitie">
                    <text:p text:style-name="al">
                    <text:a xlink:href="http://wetten.overheid.nl/jci1.3:c:BWBR0024779&amp;z=2016-07-01&amp;g=2016-07-01" xlink:type="simple">Wet algemene bepalingen omgevingsrecht</text:a>.</text:p>
                  </text:section>
                </text:section>
              </text:section>
            </text:section>
            <text:section text:name="artikel_id1-3-2-2-1-3" text:style-name="artikel">
              <text:p text:style-name="artikel_kop_titel"><text:span text:style-name="artikel_kop_label">Artikel</text:span> <text:span text:style-name="artikel_kop_nr"> 2.</text:span> Reikwijdte</text:p>
              <text:p text:style-name="al">Deze verordening is van toepassing op de uitvoering en handhaving van de betrokken wetten door of in opdracht van Gedeputeerde Staten.</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 3.</text:span> Betrokkenheid van de Provinciale Staten</text:p>
              <text:p text:style-name="al">Provinciale Staten zien toe op de hoofdlijnen van het beleid voor de kwaliteit van de uitvoering en handhaving van de betrokken wetten in het licht van de voor de provincie vastgestelde beleidskaders voor de fysieke leefomgeving.</text:p>
            </text:section>
            <text:section text:name="artikel_id1-3-2-2-2-3" text:style-name="artikel">
              <text:p text:style-name="artikel_kop_titel"><text:span text:style-name="artikel_kop_label">Artikel</text:span> <text:span text:style-name="artikel_kop_nr"> 4.</text:span> Kwaliteitsdoelen</text:p>
              <text:list text:style-name="id1-3-2-2-2-3-2">
                <text:list-item text:style-override="id1-3-2-2-2-3-2">
                  <text:number>1.</text:number>
                  <text:p text:style-name="al">Gedeputeerde Staten beoordelen de kwaliteit van de uitvoering en handhaving van de betrokken wetten in het licht van daarvoor door hen krachtens <text:a xlink:href="http://wetten.overheid.nl/jci1.3:c:BWBR0027464&amp;hoofdstuk=7&amp;artikel=7.2&amp;lid=1" xlink:type="simple">artikel 7.2, eerste lid, van het Besluit omgevingsrecht </text:a>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 5.</text:span> Kwaliteitsborging</text:p>
              <text:list text:style-name="id1-3-2-2-2-4-2">
                <text:list-item text:style-override="id1-3-2-2-2-4-2">
                  <text:number>1.</text:number>
                  <text:p text:style-name="al">Gedeputeerde Staten stellen de kwaliteitscriteria voor de kwaliteit van de uitvoering en handhaving vast, alsmede de daaruit voortvloeiende uitvoeringskaders.</text:p>
                </text:list-item>
                <text:list-item text:style-override="id1-3-2-2-2-4-3">
                  <text:number>2.</text:number>
                  <text:p text:style-name="al">Op de uitvoering en handhaving van de betrokken wetten door of in opdracht van Gedeputeerde Staten zijn de kwaliteitscriteria van toepassing. </text:p>
                </text:list-item>
                <text:list-item text:style-override="id1-3-2-2-2-4-4">
                  <text:number>3.</text:number>
                  <text:p text:style-name="al">Over de naleving van de kwaliteitscriteria doen Gedeputeerde Staten jaarlijks mededeling aan Provinciale Staten. </text:p>
                </text:list-item>
                <text:list-item text:style-override="id1-3-2-2-2-4-5">
                  <text:number>4.</text:number>
                  <text:p text:style-name="al">Voor zover de kwaliteitscriteria niet zijn of niet konden worden nageleefd, doen Gedeputeerde Staten daarvan gemotiveerd opgave.</text:p>
                  <text:p text:style-name="al"/>
                </text:list-item>
              </text:list>
            </text:section>
          </text:section>
          <text:section text:name="paragraaf_id1-3-2-2-3" text:style-name="paragraaf">
            <text:p text:style-name="paragraaf_kop"><text:span text:style-name="label"> Paragraaf </text:span> <text:span text:style-name="nr"> 3.</text:span> Slotbepalingen</text:p>
            <text:section text:name="artikel_id1-3-2-2-3-2" text:style-name="artikel">
              <text:p text:style-name="artikel_kop_titel"><text:span text:style-name="artikel_kop_label">Artikel</text:span> <text:span text:style-name="artikel_kop_nr"> 6.</text:span> Inwerkingtreding en citeertitel</text:p>
              <text:list text:style-name="id1-3-2-2-3-2-2">
                <text:list-item text:style-override="id1-3-2-2-3-2-2">
                  <text:number>1.</text:number>
                  <text:p text:style-name="al">Deze verordening treedt in werking op 1 januari 2017.</text:p>
                </text:list-item>
                <text:list-item text:style-override="id1-3-2-2-3-2-3">
                  <text:number>2.</text:number>
                  <text:p text:style-name="al">Deze verordening wordt aangehaald als: Verordening kwaliteit vergunningverlening, toezicht en handhaving omgevingsrecht Overijssel 2016.</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vergadering van Provinciale Staten van Overijssel van 7 december 2016.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OELICHTING</text:p>
          <text:p text:style-name="al"/>
          <text:p text:style-name="al">ALGEMEEN</text:p>
          <text:p text:style-name="al"/>
          <text:p text:style-name="al">Deze verordening regelt de kwaliteit van de door en in opdracht van het college van Gedeputeerde Staten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tussenkoprom">1. Achtergrond en aanleiding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9">
            <text:list-item text:style-override="id1-3-2-4-9-1">
              <text:number>1.</text:number>
              <text:p text:style-name="al">De kwaliteit van de uitvoering van de VTH-taken.</text:p>
            </text:list-item>
            <text:list-item text:style-override="id1-3-2-4-9-2">
              <text:number>2.</text:number>
              <text:p text:style-name="al">Het verbeteren van de afstemming strafrecht-bestuursrecht.</text:p>
            </text:list-item>
            <text:list-item text:style-override="id1-3-2-4-9-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 Een deel van de afspraken uit 2009 is verankerd in de voorgestelde wijziging van de Wabo (Kamerstukken II 2014/15, <text:a xlink:href="https://zoek.officielebekendmakingen.nl/kst-33872-2.html" xlink:type="simple">33 872, nr. 2</text:a>).</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 zal opstellen, die door alle Gemeenteraden en Provinciale Staten kan worden vastgesteld. </text:p>
          <text:p text:style-name="al">De hierbij door Provinciale Staten vast te stellen verordening volgt deze modelverordening, die voor gemeenten en provincies gelijkluidend door VNG en IPO is opgesteld.</text:p>
          <text:p text:style-name="tussenkoprom">2. Reikwijdte: een brede verantwoordelijkheid voor kwaliteit</text:p>
          <text:p text:style-name="al"/>
          <text:p text:style-name="al">Deze verordening gaat uit van een brede verantwoordelijkheid van gemeenten en provincies voor kwaliteit. Dat wil zeggen dat als vertrekpunt wordt genomen dat alle taken van het college van Gedeputeerde Staten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 (zie daarover verder artikelsgewijs toelichting bij artikel 5). </text:p>
          <text:p text:style-name="al">Deze verordening stelt eensluidende regels. In alle gevallen zal het het college van Gedeputeerde Staten, als Wabo-bevoegd gezag, op grond van artikel 7.2, eerste lid, van het Besluit omgevingsrecht beleid moeten voeren over de kwaliteit. Deze verordening regelt waarover de doelen van dit beleid ten minste moeten gaan. Deze verordening regelt bovendien dat de verrichtingen van de provinciale organisaties en de omgevingsdiensten, waar het de VTH-taken betreft, in het licht van die doelen worden beoordeeld. Tot slot regelt het dat Provinciale Staten, elk in het kader van het horizontale toezicht, inhoudelijk debat voeren over de hoofdlijnen van het meerjarige kwaliteitsbeleid dat door het college wordt gevoerd.</text:p>
          <text:p text:style-name="tussenkoprom">3. Samenhang met veiligheid</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tussenkoprom">4. Hoofdlijnen van de kwaliteitsverordening</text:p>
          <text:p text:style-name="al"/>
          <text:p text:style-name="al">De verordening kwaliteit vergunningverlening, toezicht en handhaving omgevingsrecht vormt het kader voor de kwaliteit van de Wabo-taken door de provincie en in opdracht daarvan handelende omgevingsdiensten. De verordening drukt de commitment uit van de Provinciale Stat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Gdeputeerde Staten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Gedeputeerde Staten en tot slot door Provinciale Staten.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Gedeputeerde Staten. Hiervoor is input nodig van de omgevingsdiensten en van de interne provinciale organisatie. Gedeputeerde Staten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Gedeputeerde Staten hierover verantwoording afleggen aan Provinciale Staten (horizontale verantwoording). De leden van Provinciale Staten vormen immers ook een eigen oordeel ‘of het goed gaat’ in het licht van de kwaliteit van de leefomgeving. De politiek-bestuurlijke overwegingen van de leden va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provincie, zoals een milieubeleidsplan, een structuurvisie of omgevingsvisies. Provinciale Staten oefenen invloed uit op de formulering van doelen en indicatoren door Gedeputeerde Staten en op de bijstelling daarvan zoals bijvoorbeeld welke informatie zij willen terug zien in de verantwoordingsrapportages van het college. In die zin worden de kaders voor de beoordeling van Provinciale Staten overgelaten aan het politieke debat over kwaliteit. </text:p>
          <text:p text:style-name="al">Zo ordent de verordening de kwaliteit van vergunningverlening, toezicht en handhaving door de betrokken actoren met elkaar te verbinden vanuit ieders competentie: </text:p>
          <text:list text:style-name="id1-3-2-4-32">
            <text:list-item text:style-override="id1-3-2-4-32-1">
              <text:number>–</text:number>
              <text:p text:style-name="al">De organisaties werken onder leiding van hun directie overeenkomstig de kwaliteitscriteria 2.1 met betrekking tot deskundigheid en beschikbaarheid, en leggen rekenschap af aan het college van Gedeputeerde Staten die hiervoor verantwoording afleggen aan Provinciale Staten.</text:p>
            </text:list-item>
            <text:list-item text:style-override="id1-3-2-4-32-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32-3">
              <text:number>–</text:number>
              <text:p text:style-name="al">Provinciale Staten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tussenkoprom">5. Doelen voor kwaliteit en kwaliteitscriteria</text:p>
          <text:p text:style-name="al"/>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Provinciale Staten en Gedeputeerd Staten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36">
            <text:list-item text:style-override="id1-3-2-4-36-1">
              <text:number>–</text:number>
              <text:p text:style-name="al">Dienstverlening: de manier waarop (in communicatie, snelheid, service) de organisatie met belanghebbenden (aanvragers, omgeving klagers, etc.) omgaat.</text:p>
            </text:list-item>
            <text:list-item text:style-override="id1-3-2-4-36-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36-3">
              <text:number>–</text:number>
              <text:p text:style-name="al">Financiën: de inzet van middelen in relatie tot de kwaliteit van de geleverde diensten/producten. </text:p>
            </text:list-item>
          </text:list>
          <text:p text:style-name="al">Bij de voorbereiding van de modelverordening is door het IPO en de VNG voortgebouwd op de ervaringen uit de pilots. </text:p>
          <text:p text:style-name="tussenkoprom">6. Impact van deze verordening: meer dan regels alleen</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provincies en gemeenten en omgevingsdiensten geactualiseerd moeten worden. Hetzelfde geldt voor de doelen en de daarvoor gehanteerde indicatoren, die door bevoegde gezagen worden gebruikt. </text:p>
          <text:p text:style-name="tussenkoprom">7. Interbestuurlijke regeldruk, uitvoerbaarheid en handhaafbaarheid</text:p>
          <text:p text:style-name="al"/>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Provinciale Staten om ieders rol in de kwaliteitsketen te kunnen spelen. De verordening is vanuit deze bestaande competentieverdeling gericht op horizontaal toezicht. Van regeldruk voor burgers en bedrijven is geen sprake.</text:p>
          <text:p text:style-name="tussenkoprom">ARTIKELSGEWIJS</text:p>
          <text:p text:style-name="tussenkoprom">Artikel 1</text:p>
          <text:p text:style-name="al"/>
          <text:p text:style-name="al">In dit artikel zijn slechts begrippen opgenomen die niet al met een begripsbepaling zijn gedefinieerd in de Wabo. </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erder is in artikel 5 de mogelijkheid opgenomen dat Gedeputeerde Staten de kwaliteitscriteria vaststellen, zodat aan de kwaliteitscriteria niet slechts een verwijzing, maar ook een formeel besluit ten grondslag ligt.</text:p>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 </text:p>
          <text:p text:style-name="tussenkoprom">Artikel 2</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Gedeputeerde Staten. De verordening is dus van toepassing als het gaat om de uitvoering van de betrokken wetten door Gedeputeerde Staten zelf of, in opdracht van het college door een omgevingsdienst of een private partij (maar vanwege het college). Uitvoering van wetten die genoemd zijn in artikel 5.1 van de Wabo of van de Wabo zelf door andere bevoegde gezagen, zoals de gemeentebesturen of andere provinci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provinciale diensten en regionale uitvoeringsdiensten. </text:p>
          <text:p text:style-name="tussenkoprom">Artikel 3</text:p>
          <text:p text:style-name="al"/>
          <text:p text:style-name="al">Dit artikel is van belang in verband met de rolverdeling tussen Provinciale Staten en Gedeputeerde Staten. Ingevolge de systematiek van het Besluit omgevingsrecht, is de jaarlijkse beoordeling van en rapportage over kwaliteit een taak voor het bevoegd gezag. Dat wil zeggen: Gedeputeerde Staten. Bezien vanuit Provinciewet, is kaderstelling juist de taak van Provinciale Staten. </text:p>
          <text:p text:style-name="al">De kaderstellende rol krijgt allereerst gestalte door de vaststelling van deze verordening als geheel. Daarnaast is het echter, gelet op de samenhang met het Besluit omgevingsrecht, van belang uitdrukking te geven aan het feit dat Provinciale Staten vooral vanuit de hoofdlijnen betrokken zijn bij het beleid en zullen toezien op de continuïteit van de kwaliteit over meerdere jaren. </text:p>
          <text:p text:style-name="al">Het horizontale toezicht door Provinciale Staten op het uitvoerings- en handhavingsbeleid door Gedeputeerde Staten, zal daarom plaatsvinden in het licht van het strategische beleid dat op hoofdlijnen wordt gevoerd voor de fysieke leefomgeving, zoals omgevingsvisies, milieubeleidsplannen en structuurvisies.</text:p>
          <text:p text:style-name="al">Artikel 3 richt zich tot Provinciale Staten. Indirect is het eveneens van belang voor Gedeputeerde Staten, en de omgevingsdiensten die in hun opdracht werken, omdat de rol van Provinciale Staten zich juist bij de meerjarenprogrammering en hoofdlijnen laat gelden. Voor het waarmaken van deze rol, beschikken Provinciale Staten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Gedeputeerde Staten Provinciale Staten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tussenkoprom">Artikel 4</text:p>
          <text:p text:style-name="al"/>
          <text:p text:style-name="al">Artikel 7.2, eerste lid, van het Besluit omgevingsrecht verplicht het bevoegd gezag (lees: Gedeputeerde Staten)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Gedeputeerde Staten naar de kwaliteit van de uitvoering en handhaving kijken in het licht van het geformuleerd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tussenkoprom">Artikel 5</text:p>
          <text:p text:style-name="al"/>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Provinciale Staten.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 </text:p>
          <text:p text:style-name="al">Om een deugdelijke en kenbare juridische basis te leggen voor de vaststelling van (gewijzigde) kwaliteitscriteria, is het wenselijk om de kwaliteitscriteria in deze verordening te borgen. Vanwege de gewenste flexibiliteit van dit instrumentarium, en de wijze waarop het invulling geeft aan de kwaliteit van de uit te voeren taken, is er in afwijking van de modelverordening voor gekozen Gedeputeerde Staten de mogelijkheid te geven de set van kwaliteitscriteria vast te stellen.</text:p>
          <text:p text:style-name="al">De kwaliteitscriteria worden in samenspraak met IPO en VNG opgesteld en zien op alle uitvoeringstaken. Omdat er ook nog uitvoeringskaders uit de kwaliteitscriteria kunnen voortvloeien, is er er in afwijking van de modelverordening voor gekozen Gedeputeerde Staten de mogelijkheid te geven uitvoeringskaders vast te stellen. Daarbij kan bijvoorbeeld gedacht worden aan werkstandaarden</text:p>
          <text:p text:style-name="tussenkoprom">Artikel 6</text:p>
          <text:p text:style-name="al"/>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709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9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9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Verordening kwaliteit vergunningverlening, toezicht en handhaving omgevingsrecht Overijssel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90</meta:user-defined>
    <meta:user-defined meta:name="OVERHEIDop.PrbID/DC.identifier">prb-2016-7090</meta:user-defined>
    <meta:user-defined meta:name="OVERHEID.TaxonomieBeleidsagenda/OVERHEID.category">Natuur en milieu | Organisatie en beleid</meta:user-defined>
    <meta:user-defined meta:name="OVERHEID.Provincie/DC.spatial">Overijssel</meta:user-defined>
    <meta:user-defined meta:name="DC.source">art. 5.4 lid 1 Wabo;1.0:c:BWBR0024779&amp;artikel=5.4&amp;lid=1&amp;g=2016-07-01</meta:user-defined>
    <meta:user-defined meta:name="DC.source">art. 5.5 Wabo;1.0:c:BWBR0024779&amp;artikel=5.5&amp;g=2016-07-01</meta:user-defined>
    <meta:user-defined meta:name="DC.source">art. 145 PW;1.0:c:BWBR0005645&amp;artikel=145&amp;g=2016-02-01</meta:user-defined>
    <meta:user-defined meta:name="OVERHEIDop.referentienummer">PS/2016/92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1-01</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39_1</meta:user-defined>
    <meta:user-defined meta:name="OVERHEIDop.versieInformatie"/>
  </office:meta>
</office:document-meta>
</file>