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provincie Limburg 2016</text:p>
      <text:section text:name="regeling_id1-3-2" text:style-name="regeling">
        <text:section text:name="aanhef_id1-3-2-1" text:style-name="aanhef">
          <text:section text:name="preambule_id1-3-2-1-1" text:style-name="preambule">
            <text:p text:style-name="al">Provinciale Staten van de provincie Limburg</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en de RUD Zuid Limburg, door de deelnemende gemeenten en de provincie Limburg;</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Gedeputeerde Staten van 8 november 2016;</text:p>
            <text:p text:style-name="al"/>
            <text:p text:style-name="al">gelet op <text:a xlink:href="http://wetten.overheid.nl/BWBR0024779/2016-07-01#Hoofdstuk5_Paragraaf5.2_Artikel5.4" xlink:type="simple">artikel 5.4, eerste lid</text:a>, en <text:a xlink:href="http://wetten.overheid.nl/BWBR0024779/2016-07-01#Hoofdstuk5_Paragraaf5.2_Artikel5.5" xlink:type="simple">artikel 5.5 van de Wet algemene bepalingen omgevingsrecht</text:a> en <text:a xlink:href="http://wetten.overheid.nl/BWBR0005645/2016-02-01#TiteldeelIII_HoofdstukIX_Artikel145" xlink:type="simple">artikel 145 van de Provinciewet</text:a>;</text:p>
            <text:p text:style-name="al"/>
            <text:p text:style-name="al">gehoord de minister van Infrastructuur en Milieu en het College van procureurs-generaal;</text:p>
            <text:p text:style-name="al"/>
            <text:p text:style-name="al">gezien het advies van de commissie financiën, economie en bestuur;</text:p>
          </text:section>
          <text:section text:name="afkondiging_id1-3-2-1-2" text:style-name="afkondiging">
            <text:p text:style-name="afkondiging_top"/>
            <text:p text:style-name="al">besluit vast te stellen de Verordening kwaliteit Vergunningverlening, Toezicht en Handhaving omgevingsrecht provincie Limburg 2016: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text:a xlink:href="http://wetten.overheid.nl/BWBR0024779/2016-07-01" xlink:type="simple">Wet algemene bepalingen omgevingsrecht</text:a>.</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Gedeputeerde Staten.</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provinciale staten</text:p>
            <text:p text:style-name="al">Provinciale Staten zien toe op de hoofdlijnen van het beleid voor de kwaliteit van de uitvoering en handhaving van de betrokken wetten in het licht van de voor de provincie Limburg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Gedeputeerde Staten beoordelen de kwaliteit van de uitvoering en handhaving van de betrokken wetten in het licht van daarvoor door hen krachtens <text:a xlink:href="http://wetten.overheid.nl/BWBR0027464/2016-07-01#Hoofdstuk7_Artikel7.2" xlink:type="simple">artikel 7.2, eerste lid, van het Besluit omgevingsrecht</text:a>,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Gedeputeerde Staten zijn de kwaliteitscriteria van toepassing.</text:p>
              </text:list-item>
              <text:list-item text:style-override="id1-3-2-2-7-3">
                <text:number>2.</text:number>
                <text:p text:style-name="al">Over de naleving van de kwaliteitscriteria doen Gedeputeerde Staten jaarlijks mededeling aan Provinciale Staten.</text:p>
              </text:list-item>
              <text:list-item text:style-override="id1-3-2-2-7-4">
                <text:number>3.</text:number>
                <text:p text:style-name="al">Voor zover de kwaliteitscriteria niet zijn of niet konden worden nageleefd, doen Gedeputeerde Staten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na plaatsing van de verordening in het Provinciale Blad.</text:p>
              </text:list-item>
              <text:list-item text:style-override="id1-3-2-2-9-2-2">
                <text:number>2.</text:number>
                <text:p text:style-name="al">Deze verordening wordt aangehaald als: Verordening kwaliteit Vergunningverlening, Toezicht en Handhaving omgevingsrecht provincie Limburg 2016.</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vergadering 16 december 2016 van Provinciale Staten van de Provincie Limburg</text:span>
          </text:p>
          </text:section>
          <text:section text:name="ondertekening_id1-3-2-3-3">
            <text:p><text:span text:style-name="functie">voorzitter,</text:span></text:p>
            <text:p><text:span text:style-name="ondertekening_naam">
            <text:span text:style-name="voornaam">drs. Th.J.F.M.</text:span>
            <text:span text:style-name="achternaam">Bovens</text:span>
          </text:span></text:p>
            <text:p><text:span text:style-name="functie"/></text:p>
          </text:section>
          <text:section text:name="ondertekening_id1-3-2-3-4">
            <text:p><text:span text:style-name="functie">Griffier, </text:span></text:p>
            <text:p><text:span text:style-name="ondertekening_naam">
            <text:span text:style-name="voornaam"> Mevrouw drs. J.J.</text:span>
            <text:span text:style-name="achternaam">Braam</text:span>
          </text:span></text:p>
          </text:section>
        </text:section>
        <text:section text:name="bijlage_id1-3-2-4" text:style-name="bijlage">
          <text:p text:style-name="bijlage_top"/>
          <text:p text:style-name="hoofdstuk_kop"> TOELICHTING BIJ DE VERORDENING KWALITEIT VERGUNNINGVERLENING, TOEZICHT EN HANDHAVING OMGEVINGSRECHT PROVINCIE LIMBURG 2016</text:p>
          <text:p text:style-name="al"/>
          <text:p text:style-name="tussenkopvet">
          <text:span text:style-name="nadrukvet">ALGEMEEN</text:span>
        </text:p>
          <text:p text:style-name="al">Deze verordening regelt de kwaliteit van de door en in opdracht van het college van Gedeputeerde Staten uitgevoerde vergunningverlening, toezicht en handhaving (VTH) van het omgevingsrecht. Het algemeen deel van deze toelichting beschrijft de achtergrond en aanleiding van deze verordening, licht de reikwijdte daarvan toe en schetst de hoofdlijnen van de inhoud van de verordening.</text:p>
          <text:p text:style-name="tussenkopcur">
          <text:span text:style-name="nadrukcur">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7">
            <text:list-item text:style-override="id1-3-2-4-7-1">
              <text:number>1.</text:number>
              <text:p text:style-name="al">De kwaliteit van de uitvoering van de VTH-taken;</text:p>
            </text:list-item>
            <text:list-item text:style-override="id1-3-2-4-7-2">
              <text:number>2.</text:number>
              <text:p text:style-name="al">Het verbeteren van de afstemming strafrecht-bestuursrecht;</text:p>
            </text:list-item>
            <text:list-item text:style-override="id1-3-2-4-7-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et algemene bepalingen omgevingsrecht (Wabo) in brede samenwerking tussen bevoegde gezagen ontwikkeld en beschikbaar gesteld en is er een landelijke handhavingsstrategie voor bestuurs- en strafrecht . Een deel van de afspraken uit 2009 is verankerd in de wet van 9 december 2015 tot wijziging van de Wet algemene bepalingen omgevingsrecht (verbetering vergunningverlening, toezicht en handhaving) (Stb.2015, 521) welke op 14 april 2016 in werking is getreden.</text:p>
          <text:p text:style-name="al">Bij het verankeren van de afspraken in de wet zijn door de VNG en het IPO nieuwe afspraken gemaakt met het kabinet. De nieuw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De hierbij door Provinciale Staten vast te stellen verordening volgt deze modelverordening, die voor gemeenten en provincies gelijkluidend door VNG en IPO is opgesteld.</text:p>
          <text:p text:style-name="tussenkopcur">
          <text:span text:style-name="nadrukcur">2. Reikwijdte: een brede verantwoordelijkheid voor kwaliteit</text:span>
        </text:p>
          <text:p text:style-name="al">Deze verordening gaat uit van een brede verantwoordelijkheid van provincies (en gemeenten) voor kwaliteit. Dat wil zeggen dat als vertrekpunt wordt genomen dat alle taken van het college van Gedeputeerde Staten op grond van de Wabo en de betrokken wetten, onderwerp van de verordening vormen. Het gaat dan om thuistaken, die het college ‘in eigen huis’ verricht, de basistaken die krachtens de wet in opdracht van het college door omgevingsdiensten (‘RUD’s’) worden verricht en voor sommige gemeenten de plustaken, die dat college naast de basistaken heeft belegd bij de omgevingsdienst.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de Kwaliteitscriteria 2.1 als vertrekpunt waarvoor een dynamische begripsbepaling is opgenomen in artikel 1 van de verordening en die door de betrokken organisaties toegepast dienen te worden volgens de regel ‘comply or explain’ (zie daarover verder artikelsgewijs toelichting bij artikel 5).</text:p>
          <text:p text:style-name="al">Deze verordening stelt eensluidende regels. In alle gevallen zal het college van Gedeputeerde Staten als Wabo-bevoegd gezag, op grond van artikel 7.2, eerste lid, van het Besluit omgevingsrecht beleid moeten voeren over de kwaliteit. Deze verordening regelt waarover de doelen van dit beleid ten minste moeten gaan. Deze verordening regelt bovendien dat de verrichtingen van de provinciale organisatie en de omgevingsdienst, waar het de VTH-taken betreft, in het licht van die doelen worden beoordeeld. Tot slot regelt het dat Provinciale Staten, in het kader van het horizontale toezicht, inhoudelijk debat voert over de hoofdlijnen van het meerjarige kwaliteitsbeleid dat door het college wordt gevoerd.</text:p>
          <text:p text:style-name="tussenkopcur">
          <text:span text:style-name="nadrukcur">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De eensluidende regeling van de verordening betekent ook dat voor bijvoorbeeld Brzo geen specifieke, aanvullende eisen worden gesteld. Ook hier is het relevante kader breder dan de Wabo alleen en vindt taakuitoefening plaats in samenwerking met ander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tussenkopcur">
          <text:span text:style-name="nadrukcur">4. Hoofdlijnen van de kwaliteitsverordening</text:span>
        </text:p>
          <text:p text:style-name="al">De verordening kwaliteit vergunningverlening, toezicht en handhaving omgevingsrecht vormt het kader voor de kwaliteit van de Wabo-taken door de provincie en in opdracht daarvan handelende omgevingsdiensten. De verordening drukt het commitment uit van Provinciale Staten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Wet algemene bepalingen omgevingsrecht (Wabo), de Wet milieubeheer, de Algemene wet bestuursrecht en de Wet gemeenschappelijke regelingen. Op basis van de verordening wordt op het benodigde niveau verbinding gemaakt met deze kaders.</text:p>
          <text:p text:style-name="al">Van deze kaders is de Wabo en daarop gebaseerde regelgeving wellicht de belangrijkste. Zo bevat artikel 7.1 e.v. van het Besluit omgevingsrecht (Bor), procedurele regels voor handhavingsbeleid door het Wabo-bevoegd gezag. Dit houdt in dat Gedeputeerde Staten verplicht zijn tot het stellen van doelen, het identificeren van activiteiten ter uitvoering daaraan, de inrichting van de uitvoeringsorganisatie, het monitoren en het rapporteren daarover. Volgens de wet VTH gaan deze regels ook gelden voor de vergunningverlening. Het Bor wordt hiervoor gewijzigd.</text:p>
          <text:p text:style-name="al">In de praktijk zijn bovendien verschillende kaders gebruikelijk voor het beoordelen van de kwaliteit door de omgevingsdienst (respectievelijk de eigen diensten), door Gedeputeerde Staten en tot slot door Provinciale Staten.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Vooralsnog wordt gestart met de kwaliteitsdoelen dienstverlening, uitvoeringskwaliteit van diensten en producten en financiën.</text:p>
          <text:p text:style-name="al">Uiteindelijk zal het college hierover verantwoording afleggen aa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omgevings)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Gedeputeerde Staten en op de bijstelling daarvan zoals bijvoorbeeld welke informatie zij willen terug zien in de verantwoordingsrapportages van het college. In die zin worden de kaders voor de beoordeling van Provinciale Staten overgelaten aan het politieke debat over kwaliteit.</text:p>
          <text:p text:style-name="al">Zo ordent de verordening de kwaliteit van vergunningverlening, toezicht en handhaving door de betrokken actoren met elkaar te verbinden vanuit ieders competentie:</text:p>
          <text:list text:style-name="id1-3-2-4-26">
            <text:list-item text:style-override="id1-3-2-4-26-1">
              <text:number>–</text:number>
              <text:p text:style-name="al">De organisaties, werken onder leiding van hun directie overeenkomstig de kwaliteitscriteria 2.1 met betrekking tot deskundigheid en beschikbaarheid, en leggen rekenschap af aan het college van Gedeputeerde Staten die hiervoor verantwoording afleggen aan Provinciale Staten.</text:p>
            </text:list-item>
            <text:list-item text:style-override="id1-3-2-4-26-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26-3">
              <text:number>–</text:number>
              <text:p text:style-name="al">Provinciale Staten oefenen horizontaal toezicht uit op het college en gebruikt waar nodig de krachtens de organieke wetten de aan hem toekomende mogelijkheden met het oog op de hoofdlijnen en de continuïteit het beleid over de kwaliteit van VTH, als belangrijk onderdeel van de zorg voor een veilige en gezonde leefomgeving.</text:p>
            </text:list-item>
          </text:list>
          <text:p text:style-name="tussenkopcur">
          <text:span text:style-name="nadrukcur">5. Doelen voor kwaliteit en kwaliteitscriteria</text:span>
        </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Provinciale Staten en Gedeputeerde Staten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Dienstverlening: de manier waarop (in communicatie, snelheid, service) de organisatie met belanghebbenden (aanvragers, omgeving klagers, etc.) omgaat.</text:p>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Financiën: de inzet van middelen in relatie tot de kwaliteit van de geleverde diensten/producten.</text:p>
          <text:p text:style-name="al"/>
          <text:p text:style-name="al">Bij de voorbereiding van de modelverordening is door het IPO en de VNG voortgebouwd op de ervaringen uit de pilots.</text:p>
          <text:p text:style-name="tussenkopcur">
          <text:span text:style-name="nadrukcur">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provincies en gemeenten en omgevingsdiensten geactualiseerd moeten worden. Hetzelfde geldt voor de doelen en de daarvoor gehanteerde indicatoren, die door bevoegde gezagen worden gebruikt.</text:p>
          <text:p text:style-name="tussenkopcur">
          <text:span text:style-name="nadrukcur">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Provinciale Staten om ieders rol in de kwaliteitsketen te kunnen spelen. De verordening is vanuit deze bestaande competentieverdeling gericht op horizontaal toezicht. Van regeldruk voor burgers en bedrijven is geen sprake.</text:p>
          <text:p text:style-name="al"/>
          <text:p text:style-name="tussenkopvet">
          <text:span text:style-name="nadrukvet">ARTIKELSGEWIJS</text:span>
        </text:p>
          <text:p text:style-name="tussenkopcur">
          <text:span text:style-name="nadrukcur">Artikel 1</text:span>
        </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Monumentenwet 1998,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luidt in de wet tot wijziging van de Wet algemene bepalingen omgevingsrecht (verbetering vergunningverlening, toezicht en handhaving).</text:p>
          <text:p text:style-name="tussenkopcur">
          <text:span text:style-name="nadrukcur">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Gedeputeerde Staten. De verordening is dus van toepassing als het gaat om de uitvoering van de betrokken wetten door Gedeputeerde Staten zelf of, in opdracht van het college door een omgevingsdienst of een private partij (maar vanwege het college). Uitvoering van wetten die genoemd zijn in artikel 5.1 van de Wabo of van de Wabo zelf door andere bevoegde gezagen, zoals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bijvoorbeeld voor de Waterwet voor zover die door het Rijk of door waterschappen wordt uitgevoerd valt eveneens buiten het bereik van deze verordening. Waar hier wordt gesproken over de uitvoering of handhaving van taken door of in opdracht van het bevoegd gezag wordt gedoeld op de uitvoering door provinciale diensten en regionale uitvoeringsdiensten.</text:p>
          <text:p text:style-name="tussenkopcur">
          <text:span text:style-name="nadrukcur">Artikel 3</text:span>
        </text:p>
          <text:p text:style-name="al">Dit artikel is van belang in verband met de rolverdeling tussen Provinciale Staten en Gedeputeerde Staten. Ingevolge de systematiek van het Besluit omgevingsrecht, is de jaarlijkse beoordeling van en rapportage over kwaliteit een taak voor het bevoegd gezag. Dat wil zeggen: Gedeputeerde Staten. Bezien vanuit de Provinciewet, is kaderstelling juist de taak van Provinciale Staten.</text:p>
          <text:p text:style-name="al">De kaderstellende rol krijgt allereerst gestalte door de vaststelling van deze verordening als geheel. Daarnaast is het echter, gelet op de samenhang met het Besluit omgevingsrecht, van belang uitdrukking te geven aan het feit dat Provinciale Staten vooral vanuit de hoofdlijnen betrokken is bij het beleid en zal toezien op de continuïteit van de kwaliteit over meerdere jaren.</text:p>
          <text:p text:style-name="al">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Artikel 3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em biedt en de kaders die hij op strategisch niveau voor de fysieke leefomgeving in plannen en visies heeft vastgelegd.</text:p>
          <text:p text:style-name="al">Om deze rol waar te kunnen maken is het vanzelfsprekend van belang dat het college Provinciale Staten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cur">
          <text:span text:style-name="nadrukcur">Artikel 4</text:span>
        </text:p>
          <text:p text:style-name="al">Artikel 7.2, eerste lid, van het Besluit omgevingsrecht verplicht het bevoegd gezag (lees: Gedeputeerde Staten) om beleid te formuleren voor de kwaliteit van de uitvoering van de VTH-taken. De grondslag van deze bepaling (art. 5.3 Wabo) zag voorheen op een doelmatige en programmatische handhaving, maar zal op grond van de wijziging van de Wabo en het Bor door de wet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ienstverlening, uitvoeringskwaliteit van producten en diensten en om financiën.</text:p>
          <text:p text:style-name="al">Er is voor gekozen in deze verordening geen voorschriften te geven over de te gebruiken indicatoren. Dat is in de eerste plaats een taak voor het bevoegde gezag, dat daarmee in de praktijk al ruime ervaring heeft.</text:p>
          <text:p text:style-name="tussenkopcur">
          <text:span text:style-name="nadrukcur">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text:p>
          <text:p text:style-name="tussenkopcur">
          <text:span text:style-name="nadrukcur">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provincie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9</meta:user-defined>
    <meta:user-defined meta:name="OVERHEIDop.PrbID/DC.identifier">prb-2016-7089</meta:user-defined>
    <meta:user-defined meta:name="OVERHEID.TaxonomieBeleidsagenda/OVERHEID.category">Natuur en milieu | Organisatie en beleid</meta:user-defined>
    <meta:user-defined meta:name="OVERHEID.Provincie/DC.spatial">Limburg</meta:user-defined>
    <meta:user-defined meta:name="DC.source">art. 145 PW;1.0:c:BWBR0005645&amp;artikel=145&amp;g=2016-02-01</meta:user-defined>
    <meta:user-defined meta:name="DC.source">art. 5.4 lid 1 Wabo;1.0:c:BWBR0024779&amp;artikel=5.4&amp;lid=1&amp;g=2016-07-01</meta:user-defined>
    <meta:user-defined meta:name="OVERHEIDop.referentienummer">PB 131-2016</meta:user-defined>
    <meta:user-defined meta:name="DCTERMS.alternative">Verordening kwaliteit VTH</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6-12-3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233_1</meta:user-defined>
    <meta:user-defined meta:name="OVERHEIDop.versieInformatie"/>
  </office:meta>
</office:document-meta>
</file>