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paragraaf 3.3.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stellen ter voldoening aan het bepaalde in artikel 4:27 juncto 3:42 van de Algemene wet bestuursrecht en artikel 1.3 van de Subsidieverordening Plattelandsontwikkelingsprogramma 2014-2020 (POP3) Limburg, op 20 december 2016 het volgende besluit vast:</text:p>
            <text:p text:style-name="al"/>
            <text:p text:style-name="al">
            <text:span text:style-name="nadrukvet">Openstellingsbesluit paragraaf 3 subsidieverordening Plattelandsontwikkelingsprogramma 2014-2020 (POP3)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text:a xlink:href="http://decentrale.regelgeving.overheid.nl/cvdr/xhtmloutput/Historie/Limburg/CVDR398015/CVDR398015_1.html" xlink:type="simple">paragraaf 3.3 (Uitvoering van LEADER-projecten)</text:a> van de Subsidieverordening POP3 Limburg voor de periode van 23 januari 2017 tot en met 29 december 2017 voor het indienen van aanvragen. </text:p>
          </text:section>
          <text:section text:name="artikel_id1-3-2-2-2" text:style-name="artikel">
            <text:p text:style-name="artikel_kop_titel"><text:span text:style-name="artikel_kop_label">Artikel</text:span> <text:span text:style-name="artikel_kop_nr">2</text:span> Subsidieplafond</text:p>
            <text:p text:style-name="al">Het subsidieplafond voor <text:a xlink:href="http://decentrale.regelgeving.overheid.nl/cvdr/xhtmloutput/Historie/Limburg/CVDR398015/CVDR398015_1.html" xlink:type="simple">paragraaf 3.3</text:a> voor het jaar 2017 bedraagt € 600.000,00. Dit subsidieplafond bestaat voor € 102.000 uit provinciale subsidie en voor € 498.000,00 uit subsidie uit het Europees Landbouwfonds voor Plattelandsontwikkeling (ELFPO).</text:p>
          </text:section>
          <text:section text:name="artikel_id1-3-2-2-3" text:style-name="artikel">
            <text:p text:style-name="artikel_kop_titel"><text:span text:style-name="artikel_kop_label">Artikel</text:span> <text:span text:style-name="artikel_kop_nr">3.</text:span> Subsidiehoogte</text:p>
            <text:p text:style-name="al">Het maximaal te verstrekken subsidiebedrag per project wordt rechtstreeks afgeleid uit de kostenverdeling voor uitvoeringsprojecten tussen partijen, die is vastgelegd in de LOS, die is vastgesteld door Gedeputeerde Staten. </text:p>
            <text:p text:style-name="al">Het te verstrekken subsidiebedrag bedraagt 33% (ELFPO subsidie 27,5 %) en provinciale subsidie (5,6%) van de totale subsidiabele projectkosten. Het maximaal te verstrekken subsidiebedrag bedraagt € 80.000,00 per project. Subsidies kleiner dan € 10.000,00 worden niet verstrekt.</text:p>
            <text:p text:style-name="al">Daarnaast dient verder de dekking er als volgt uit te zien:</text:p>
            <text:list text:style-name="id1-3-2-2-3-5">
              <text:list-item text:style-override="id1-3-2-2-3-5-1">
                <text:number>•</text:number>
                <text:p text:style-name="al">Nationale overheidscofinanciering 22%;</text:p>
              </text:list-item>
              <text:list-item text:style-override="id1-3-2-2-3-5-2">
                <text:number>•</text:number>
                <text:p text:style-name="al">Privaat 45%</text:p>
              </text:list-item>
            </text:list>
            <text:p text:style-name="al">Bij wijze van uitzondering kunnen GS de bovengrens voor de projectomvang voor incidentele projecten verhogen als deze gemeentegrensoverschrijdend zijn én naar het oordeel van de LAG een bijzondere toegevoegde waarde hebben. </text:p>
          </text:section>
          <text:section text:name="artikel_id1-3-2-2-4" text:style-name="artikel">
            <text:p text:style-name="artikel_kop_titel"><text:span text:style-name="artikel_kop_label">Artikel</text:span> <text:span text:style-name="artikel_kop_nr">4.</text:span> Subsidiabele kosten en activiteiten</text:p>
            <text:list text:style-name="id1-3-2-2-4-2">
              <text:list-item text:style-override="id1-3-2-2-4-2">
                <text:number>1.</text:number>
                <text:p text:style-name="al">Subsidie wordt verstrekt voor de uitvoering van concrete acties die passen binnen de LOS. </text:p>
              </text:list-item>
              <text:list-item text:style-override="id1-3-2-2-4-3">
                <text:number>2.</text:number>
                <text:p text:style-name="al">Onverminderd artikel 1.12 zijn de volgende kosten, ter voorbereiding of uitvoering van projecten die passen binnen de LOS, subsidiabel:</text:p>
                <text:list text:style-name="id1-3-2-2-4-3-3">
                  <text:list-item text:style-override="id1-3-2-2-4-3-3-1">
                    <text:number>•</text:number>
                    <text:p text:style-name="al"> de kosten van de bouw, verbetering, verwerving of leasing van onroerende zaken;</text:p>
                  </text:list-item>
                  <text:list-item text:style-override="id1-3-2-2-4-3-3-2">
                    <text:number>•</text:number>
                    <text:p text:style-name="al"> de kosten van de koop of huurkoop van nieuwe machines en installaties tot maximaal de marktwaarde van de activa; </text:p>
                  </text:list-item>
                  <text:list-item text:style-override="id1-3-2-2-4-3-3-3">
                    <text:number>•</text:number>
                    <text:p text:style-name="al"> kosten van tweedehands goederen tot maximaal de marktwaarde van de activa;</text:p>
                  </text:list-item>
                  <text:list-item text:style-override="id1-3-2-2-4-3-3-4">
                    <text:number>•</text:number>
                    <text:p text:style-name="al"> de kosten van adviseurs, architecten en ingenieurs;</text:p>
                  </text:list-item>
                  <text:list-item text:style-override="id1-3-2-2-4-3-3-5">
                    <text:number>•</text:number>
                    <text:p text:style-name="al"> kosten van adviezen duurzaamheid op milieu en economisch gebied;</text:p>
                  </text:list-item>
                  <text:list-item text:style-override="id1-3-2-2-4-3-3-6">
                    <text:number>•</text:number>
                    <text:p text:style-name="al"> de kosten van haalbaarheidsstudies;</text:p>
                  </text:list-item>
                  <text:list-item text:style-override="id1-3-2-2-4-3-3-7">
                    <text:number>•</text:number>
                    <text:p text:style-name="al"> de kosten van verwerving of ontwikkeling van computersoftware;</text:p>
                  </text:list-item>
                  <text:list-item text:style-override="id1-3-2-2-4-3-3-8">
                    <text:number>•</text:number>
                    <text:p text:style-name="al"> de kosten van verwerving van octrooien, licenties, auteursrechten en merken;</text:p>
                  </text:list-item>
                  <text:list-item text:style-override="id1-3-2-2-4-3-3-9">
                    <text:number>•</text:number>
                    <text:p text:style-name="al"> materiaalkosten;</text:p>
                  </text:list-item>
                  <text:list-item text:style-override="id1-3-2-2-4-3-3-10">
                    <text:number>•</text:number>
                    <text:p text:style-name="al"> kosten van drukwerk, mailing, website gekoppeld aan de activiteit;</text:p>
                  </text:list-item>
                  <text:list-item text:style-override="id1-3-2-2-4-3-3-11">
                    <text:number>•</text:number>
                    <text:p text:style-name="al"> huur van ruimten en gebruik bijbehorende faciliteiten;</text:p>
                  </text:list-item>
                  <text:list-item text:style-override="id1-3-2-2-4-3-3-12">
                    <text:number>•</text:number>
                    <text:p text:style-name="al"> bijdragen in natura; </text:p>
                  </text:list-item>
                  <text:list-item text:style-override="id1-3-2-2-4-3-3-13">
                    <text:number>•</text:number>
                    <text:p text:style-name="al"> niet verrekenbare BTW;</text:p>
                  </text:list-item>
                  <text:list-item text:style-override="id1-3-2-2-4-3-3-14">
                    <text:number>•</text:number>
                    <text:p text:style-name="al"> de kosten voor promotie en publiciteit.</text:p>
                  </text:list-item>
                </text:list>
              </text:list-item>
            </text:list>
          </text:section>
          <text:section text:name="artikel_id1-3-2-2-5" text:style-name="artikel">
            <text:p text:style-name="artikel_kop_titel"><text:span text:style-name="artikel_kop_label">Artikel</text:span> <text:span text:style-name="artikel_kop_nr">5.</text:span> Aanvrager</text:p>
            <text:p text:style-name="al">Subsidie kan worden verstrekt aan:</text:p>
            <text:list text:style-name="id1-3-2-2-5-3">
              <text:list-item text:style-override="id1-3-2-2-5-3-1">
                <text:number>i.</text:number>
                <text:p text:style-name="al">publieke rechtspersonen;</text:p>
              </text:list-item>
              <text:list-item text:style-override="id1-3-2-2-5-3-2">
                <text:number>ii.</text:number>
                <text:p text:style-name="al"> private rechtspersonen;</text:p>
              </text:list-item>
              <text:list-item text:style-override="id1-3-2-2-5-3-3">
                <text:number>iii.</text:number>
                <text:p text:style-name="al">bedrijfsvormen zonder rechtspersoonlijkheid, met name eenmanszaken, vennootschappen;</text:p>
              </text:list-item>
              <text:list-item text:style-override="id1-3-2-2-5-3-4">
                <text:number>vi.</text:number>
                <text:p text:style-name="al">onder firma, commanditaire vennootschappen, maatschappen;</text:p>
              </text:list-item>
              <text:list-item text:style-override="id1-3-2-2-5-3-5">
                <text:number>v.</text:number>
                <text:p text:style-name="al">een Lokale Actiegroep (LAG);</text:p>
              </text:list-item>
              <text:list-item text:style-override="id1-3-2-2-5-3-6">
                <text:number>vi.</text:number>
                <text:p text:style-name="al">de penvoerder van een LAG.</text:p>
              </text:list-item>
            </text:list>
          </text:section>
          <text:section text:name="artikel_id1-3-2-2-6" text:style-name="artikel">
            <text:p text:style-name="artikel_kop_titel"><text:span text:style-name="artikel_kop_label">Artikel</text:span> <text:span text:style-name="artikel_kop_nr">6.</text:span> Begroting en dekkingsplan</text:p>
            <text:p text:style-name="al">Subsidie wordt uitsluitend verstrekt als aan de onderstaande financiële randvoorwaarden wordt voldaan. Wanneer aan één of meerdere van onderstaande randvoorwaarden niet wordt voldaan, dan zal de aanvraag worden afgewezen.</text:p>
            <text:list text:style-name="id1-3-2-2-6-3">
              <text:list-item text:style-override="id1-3-2-2-6-3-1">
                <text:number>i.</text:number>
                <text:p text:style-name="al">De begroting en dekkingsplan zijn transparant en sluitend en voldoen aan de ‘subsidieverdeelsleutel’ zoals vastgelegd in de Lokale Ontwikkelingsstrategie (LOS) Nationaal Landschap Zuid-Limburg. Deze is gepubliceerd op http://www.leaderzuidlimburg.nl.</text:p>
              </text:list-item>
              <text:list-item text:style-override="id1-3-2-2-6-3-2">
                <text:number>ii.</text:number>
                <text:p text:style-name="al">De publieke cofinanciering dient te zijn geregeld en gewaarborgd. Bij de subsidieaanvraag dient een bewijs van toezegging van de publieke cofinanciering te zijn gevoegd.</text:p>
              </text:list-item>
              <text:list-item text:style-override="id1-3-2-2-6-3-3">
                <text:number>iii.</text:number>
                <text:p text:style-name="al">De private cofinanciering dient te zijn geregeld en gewaarborgd.</text:p>
              </text:list-item>
            </text:list>
          </text:section>
          <text:section text:name="artikel_id1-3-2-2-7" text:style-name="artikel">
            <text:p text:style-name="artikel_kop_titel"><text:span text:style-name="artikel_kop_label">Artikel</text:span> <text:span text:style-name="artikel_kop_nr">7.</text:span> Prioritering subsidieaanvragen</text:p>
            <text:p text:style-name="al">
            <text:a xlink:href="http://decentrale.regelgeving.overheid.nl/cvdr/xhtmloutput/Historie/Limburg/CVDR398001/CVDR398001_2.html" xlink:type="simple">Artikel 1.15 van de Subsidieverordening POP3 Limburg</text:a> is niet van toepassing. Aanvragen worden op volgorde van binnenkomst beoordeeld en afgehandeld aan de hand van de in artikel 8 van dit openstellingsbesluit beschreven selectiecriteria.</text:p>
          </text:section>
          <text:section text:name="artikel_id1-3-2-2-8" text:style-name="artikel">
            <text:p text:style-name="artikel_kop_titel"><text:span text:style-name="artikel_kop_label">Artikel</text:span> <text:span text:style-name="artikel_kop_nr">8.</text:span> Selectiecriteria</text:p>
            <text:list text:style-name="id1-3-2-2-8-2">
              <text:list-item text:style-override="id1-3-2-2-8-2">
                <text:number>1.</text:number>
                <text:p text:style-name="al">Subsidie wordt uitsluitend verstrekt indien de aanvraag past binnen de door GS vastgestelde Lokale Ontwikkelingsstrategie (LOS) Nationaal Landschap Zuid-Limburg. Voor de beoordeling als bedoeld in artikel 7 van dit openstellingsbesluit worden daartoe de onderstaande criteria a t/m d, en sub criteria gebruikt.</text:p>
                <text:list text:style-name="id1-3-2-2-8-2-3">
                  <text:list-item text:style-override="id1-3-2-2-8-2-3-1">
                    <text:number>a.</text:number>
                    <text:p text:style-name="al">De mate waarin het projectplan bijdraagt aan de doelen van de LOS. De subcriteria daartoe (i t/m vii) zijn:</text:p>
                    <text:list text:style-name="id1-3-2-2-8-2-3-1-3">
                      <text:list-item text:style-override="id1-3-2-2-8-2-3-1-3-1">
                        <text:number>i.</text:number>
                        <text:p text:style-name="al">Het project leidt tot bewuster omgaan met landschap als basiskapitaal van de economie.</text:p>
                      </text:list-item>
                      <text:list-item text:style-override="id1-3-2-2-8-2-3-1-3-2">
                        <text:number>ii.</text:number>
                        <text:p text:style-name="al">Het project leidt tot een economische impuls door samenwerking en integrale aanpak</text:p>
                      </text:list-item>
                      <text:list-item text:style-override="id1-3-2-2-8-2-3-1-3-3">
                        <text:number>iii.</text:number>
                        <text:p text:style-name="al">Het project leidt tot versterking van agrarische bedrijven met landschappelijke en maatschappelijke meerwaarde.</text:p>
                      </text:list-item>
                      <text:list-item text:style-override="id1-3-2-2-8-2-3-1-3-4">
                        <text:number>iv.</text:number>
                        <text:p text:style-name="al">Het project versterkt de sociale cohesie door contact tussen bewonersgroepen en generaties.</text:p>
                      </text:list-item>
                      <text:list-item text:style-override="id1-3-2-2-8-2-3-1-3-5">
                        <text:number>v.</text:number>
                        <text:p text:style-name="al">Het project versterkt de publiek-private samenwerking (tussen bewoners, ondernemers en overheid).</text:p>
                      </text:list-item>
                      <text:list-item text:style-override="id1-3-2-2-8-2-3-1-3-6">
                        <text:number>vi.</text:number>
                        <text:p text:style-name="al">Het project koppelt behoeften en vraag uit de stedelijke gebieden aan verdienmodellen op het platteland.</text:p>
                      </text:list-item>
                      <text:list-item text:style-override="id1-3-2-2-8-2-3-1-3-7">
                        <text:number>vii.</text:number>
                        <text:p text:style-name="al">Het project leidt tot verbetering van wederzijds begrip en contacten tussen bewoners van stad en platteland.</text:p>
                      </text:list-item>
                    </text:list>
                  </text:list-item>
                  <text:list-item text:style-override="id1-3-2-2-8-2-3-2">
                    <text:number>b.</text:number>
                    <text:p text:style-name="al">De mate waarin het project past binnen de werkwijze van LEADER. De subcriteria daartoe (i t/m iv) zijn:</text:p>
                    <text:list text:style-name="id1-3-2-2-8-2-3-2-3">
                      <text:list-item text:style-override="id1-3-2-2-8-2-3-2-3-1">
                        <text:number>i.</text:number>
                        <text:p text:style-name="al">Het project is geïnitieerd vanuit de lokale gemeenschap (bottom-up) en wordt breed gedragen.</text:p>
                      </text:list-item>
                      <text:list-item text:style-override="id1-3-2-2-8-2-3-2-3-2">
                        <text:number>ii.</text:number>
                        <text:p text:style-name="al">Het project leidt aantoonbaar tot samenwerking tussen bewoners, ondernemers en/of organisaties.</text:p>
                      </text:list-item>
                      <text:list-item text:style-override="id1-3-2-2-8-2-3-2-3-3">
                        <text:number>iii.</text:number>
                        <text:p text:style-name="al">Het project dient doelen in meerdere sectoren of beleidsvelden.</text:p>
                      </text:list-item>
                      <text:list-item text:style-override="id1-3-2-2-8-2-3-2-3-4">
                        <text:number>iv.</text:number>
                        <text:p text:style-name="al">Het project is innovatief voor Zuid-Limburg.</text:p>
                      </text:list-item>
                    </text:list>
                  </text:list-item>
                  <text:list-item text:style-override="id1-3-2-2-8-2-3-3">
                    <text:number>c.</text:number>
                    <text:p text:style-name="al">De mate waarin het project haalbaar is in financieel en organisatorisch opzicht. De organisatie en verdeling van taken en verantwoordelijkheden zijn duidelijk vastgelegd. De sub criteria daartoe (i en ii) zijn:</text:p>
                    <text:list text:style-name="id1-3-2-2-8-2-3-3-3">
                      <text:list-item text:style-override="id1-3-2-2-8-2-3-3-3-1">
                        <text:number>i.</text:number>
                        <text:p text:style-name="al">De initiatiefnemers beschikken over voldoende expertise of hebben deze ingehuurd.</text:p>
                      </text:list-item>
                      <text:list-item text:style-override="id1-3-2-2-8-2-3-3-3-2">
                        <text:number>ii.</text:number>
                        <text:p text:style-name="al">Het tijdpad voor de uitvoering is realistisch in verband met vergunningen en dergelijke.</text:p>
                      </text:list-item>
                    </text:list>
                  </text:list-item>
                  <text:list-item text:style-override="id1-3-2-2-8-2-3-4">
                    <text:number>d.</text:number>
                    <text:p text:style-name="al">De mate van efficiency en doelmatigheid van het project. De sub criteria daartoe (i en ii)  zijn:</text:p>
                    <text:list text:style-name="id1-3-2-2-8-2-3-4-3">
                      <text:list-item text:style-override="id1-3-2-2-8-2-3-4-3-1">
                        <text:number>i.</text:number>
                        <text:p text:style-name="al">De investeringen en tijdsinzet zijn in balans met de verwachte resultaten.</text:p>
                      </text:list-item>
                      <text:list-item text:style-override="id1-3-2-2-8-2-3-4-3-2">
                        <text:number>ii.</text:number>
                        <text:p text:style-name="al">Het project is overdraagbaar omdat de resultaten en ervaringen ook door anderen gebruikt kunnen worden.</text:p>
                      </text:list-item>
                    </text:list>
                  </text:list-item>
                </text:list>
              </text:list-item>
              <text:list-item text:style-override="id1-3-2-2-8-3">
                <text:number>2.</text:number>
                <text:p text:style-name="al">Per sub criterium kunnen maximaal 3 punten worden gescoord. Alle criteria wegen even zwaar.</text:p>
              </text:list-item>
              <text:list-item text:style-override="id1-3-2-2-8-4">
                <text:number>3.</text:number>
                <text:p text:style-name="al">De aanvraag kan gehonoreerd worden als de totale puntenscore minimaal 20 is en bovendien voldoet aan de onderstaande minimale score per cluster van sub criteria. Zo niet dan zal de aanvraag afgewezen worden.</text:p>
                <text:list text:style-name="id1-3-2-2-8-4-3">
                  <text:list-item text:style-override="id1-3-2-2-8-4-3-1">
                    <text:number>a.</text:number>
                    <text:p text:style-name="al">De mate waarin het projectplan bijdraagt aan de doelen van de LOS: minimaal 4 punten</text:p>
                  </text:list-item>
                  <text:list-item text:style-override="id1-3-2-2-8-4-3-2">
                    <text:number>b.</text:number>
                    <text:p text:style-name="al">De mate waarin het project past binnen de werkwijze van LEADER: minimaal 6 punten.</text:p>
                  </text:list-item>
                  <text:list-item text:style-override="id1-3-2-2-8-4-3-3">
                    <text:number>c.</text:number>
                    <text:p text:style-name="al">De mate waarin het project haalbaar is in financieel en organisatorisch opzicht: minimaal 6 punten.</text:p>
                  </text:list-item>
                  <text:list-item text:style-override="id1-3-2-2-8-4-3-4">
                    <text:number>d.</text:number>
                    <text:p text:style-name="al">De mate van efficiency en doelmatigheid van het project: minimaal 4 punten.</text:p>
                  </text:list-item>
                </text:list>
              </text:list-item>
            </text:list>
          </text:section>
          <text:section text:name="artikel_id1-3-2-2-9" text:style-name="artikel">
            <text:p text:style-name="artikel_kop_titel"><text:span text:style-name="artikel_kop_label">Artikel</text:span> <text:span text:style-name="artikel_kop_nr">10</text:span> Inwerkingtreding</text:p>
            <text:p text:style-name="al">Dit besluit treedt in werking met ingang van 23 januari 2017 en heeft een looptijd tot en met 29 december 2017, met dien verstande dat zij van toepassing blijft op subsidieaanvragen die vóór die datum zijn ontvangen en subsidiebesluiten die vóór die datum zijn genomen, ook voor de volgende stappen in het subsidietraject. </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0 december 2016,</text:span>
          </text:p>
          </text:section>
          <text:section text:name="ondertekening_id1-3-2-3-2">
            <text:p><text:span text:style-name="functie"/></text:p>
            <text:p><text:span text:style-name="functie">de voorzitter,</text:span></text:p>
            <text:p><text:span text:style-name="ondertekening_naam">
            <text:span text:style-name="voornaam">dhr. drs. Th.J.F.M. </text:span>
            <text:span text:style-name="achternaam">Bovens</text:span>
          </text:span></text:p>
          </text:section>
          <text:section text:name="ondertekening_id1-3-2-3-3">
            <text:p><text:span text:style-name="functie">secretaris</text:span></text:p>
            <text:p><text:span text:style-name="ondertekening_naam">
            <text:span text:style-name="voornaam">dhr. mr. A.C.J.M. de </text:span>
            <text:span text:style-name="achternaam">Kroon</text:span>
          </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text:span>
        </text:p>
          <text:p text:style-name="al"/>
          <text:p text:style-name="al">Op 1 december 2015 hebben Gedeputeerde Staten van Limburg als uitwerking van de LEADER-maatregel uit het Plattelandsontwikkelingsprogramma 2014–2020 (POP3) Limburg de Lokale Ontwikkelingsstrategie Zuid-Limburg vastgesteld.</text:p>
          <text:p text:style-name="al"/>
          <text:p text:style-name="al">De voorliggende regeling is bedoeld voor initiatiefnemers van projecten die invulling geven aan deze Lokale Ontwikkelingsstrategie Zuid-Limburg. Subsidieaanvragen worden op volgorde van binnenkomst beoordeeld door een door Gedeputeerde Staten ingestelde Lokale Actiegroep (LAG). De beoordelingscriteria zijn beschreven in artikel 9 van de regeling en onderbouwd in de Lokale Ontwikkelingsstrategie (LOS).</text:p>
          <text:p text:style-name="al"/>
          <text:p text:style-name="al">De regeling voorziet in een gedeeltelijke tegemoetkoming in de kosten voor de uitvoering van lokale initiatieven die bijdragen aan de sociaaleconomische ontwikkeling en landschap, passend binnen de Lokale Ontwikkelingsstrategie. De verdeelsleutel voor de subsidieverstrekking ligt vast in de Lokale Ontwikkelingsstrategie, waarbij de initiatiefnemers moeten zorgen voor een cofinanciering van 45% door private partijen, en 22 % door nationale overheids cofinanciering ( bijvoorbeeld door gemeenten, waterschappen of het Rijk).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0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3.3.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4</meta:user-defined>
    <meta:user-defined meta:name="OVERHEIDop.PrbID/DC.identifier">prb-2016-708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398001/CVDR398001_2.html</meta:user-defined>
    <meta:user-defined meta:name="OVERHEIDop.referentienummer">PB no. 155-2016</meta:user-defined>
    <meta:user-defined meta:name="DCTERMS.alternative">Openstellingsbesluit paragraaf 3.3.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23</meta:user-defined>
    <meta:user-defined meta:name="xs:date/OVERHEIDop.einddatum">2016-12-30</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219_1</meta:user-defined>
    <meta:user-defined meta:name="OVERHEIDop.versieInformatie"/>
  </office:meta>
</office:document-meta>
</file>