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bullet text:bullet-char="•" text:level="1">
        <style:list-level-properties text:min-label-width="10mm"/>
      </text:list-level-style-bullet>
    </text:list-style>
    <text:list-style style:name="id1-3-2-2-1-41-3-4-1">
      <text:list-level-style-bullet text:bullet-char="•" text:level="1">
        <style:list-level-properties text:min-label-width="10mm"/>
      </text:list-level-style-bullet>
    </text:list-style>
    <text:list-style style:name="id1-3-2-2-1-41-3-4-2">
      <text:list-level-style-bullet text:bullet-char="•" text:level="1">
        <style:list-level-properties text:min-label-width="10mm"/>
      </text:list-level-style-bullet>
    </text:list-style>
    <text:list-style style:name="id1-3-2-2-1-41-3-4-3">
      <text:list-level-style-bullet text:bullet-char="•" text:level="1">
        <style:list-level-properties text:min-label-width="10mm"/>
      </text:list-level-style-bullet>
    </text:list-style>
    <text:list-style style:name="id1-3-2-2-1-41-3-4-4">
      <text:list-level-style-bullet text:bullet-char="•" text:level="1">
        <style:list-level-properties text:min-label-width="10mm"/>
      </text:list-level-style-bullet>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4">
      <text:list-level-style-bullet text:bullet-char="–" text:level="1">
        <style:list-level-properties text:min-label-width="10mm"/>
      </text:list-level-style-bullet>
    </text:list-style>
    <text:list-style style:name="id1-3-2-2-1-63-2-4-1">
      <text:list-level-style-bullet text:bullet-char="–" text:level="1">
        <style:list-level-properties text:min-label-width="10mm"/>
      </text:list-level-style-bullet>
    </text:list-style>
    <text:list-style style:name="id1-3-2-2-1-63-2-4-2">
      <text:list-level-style-bullet text:bullet-char="–" text:level="1">
        <style:list-level-properties text:min-label-width="10mm"/>
      </text:list-level-style-bullet>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bullet text:bullet-char="–" text:level="1">
        <style:list-level-properties text:min-label-width="10mm"/>
      </text:list-level-style-bullet>
    </text:list-style>
    <text:list-style style:name="id1-3-2-2-1-100-1-3-1">
      <text:list-level-style-bullet text:bullet-char="–" text:level="1">
        <style:list-level-properties text:min-label-width="10mm"/>
      </text:list-level-style-bullet>
    </text:list-style>
    <text:list-style style:name="id1-3-2-2-1-100-1-3-2">
      <text:list-level-style-bullet text:bullet-char="–" text:level="1">
        <style:list-level-properties text:min-label-width="10mm"/>
      </text:list-level-style-bullet>
    </text:list-style>
    <text:list-style style:name="id1-3-2-2-1-100-1-3-3">
      <text:list-level-style-bullet text:bullet-char="–" text:level="1">
        <style:list-level-properties text:min-label-width="10mm"/>
      </text:list-level-style-bullet>
    </text:list-style>
    <text:list-style style:name="id1-3-2-2-1-100-1-3-4">
      <text:list-level-style-bullet text:bullet-char="–" text:level="1">
        <style:list-level-properties text:min-label-width="10mm"/>
      </text:list-level-style-bullet>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32*"/>
    </style:style>
    <style:style style:family="table-column" style:parent-style-name="colspec" style:name="id1-3-2-5-2-1-2">
      <style:table-column-properties style:rel-column-width="59*"/>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6*"/>
    </style:style>
    <style:style style:family="table-column" style:parent-style-name="colspec" style:name="id1-3-2-7-2-1-1">
      <style:table-column-properties style:rel-column-width="32*"/>
    </style:style>
    <style:style style:family="table-column" style:parent-style-name="colspec" style:name="id1-3-2-7-2-1-2">
      <style:table-column-properties style:rel-column-width="59*"/>
    </style:style>
  </office:automatic-styles>
  <office:body>
    <office:text>
      <text:p text:style-name="new_page_staatscourant"/>
      <text:p text:style-name="single-kop-titel">Provincie Overijssel Vaststelling hoofdstuk 7 Omgevingsverordening Overijssel 2009</text:p>
      <text:section text:name="regeling_id1-3-2" text:style-name="regeling">
        <text:section text:name="aanhef_id1-3-2-1" text:style-name="aanhef">
          <text:section text:name="preambule_id1-3-2-1-1" text:style-name="preambule">
            <text:p text:style-name="al">
            <text:span text:style-name="nadrukvet">
              <text:span text:style-name="nadrukcur">Kennisgeving</text:span>
            </text:span>
          </text:p>
            <text:p text:style-name="al"/>
            <text:p text:style-name="al">Provinciale Staten van Overijssel,</text:p>
            <text:p text:style-name="al"/>
            <text:p text:style-name="al">maken bekend dat zij in hun vergadering van 7 december 2016 de navolgende besluiten hebben genomen (kenmerk: 2015/0394527):</text:p>
            <text:list text:style-name="id1-3-2-1-1-6">
              <text:list-item text:style-override="id1-3-2-1-1-6-1">
                <text:number>1.</text:number>
                <text:p text:style-name="al">De <text:a xlink:href="http://decentrale.regelgeving.overheid.nl/cvdr/xhtmloutput/Historie/Overijssel/CVDR33107/CVDR33107_4.html" xlink:type="simple">Verordening beheer en schadebestrijding dieren in Overijssel</text:a> per 1-1-2017 in te trekken;</text:p>
              </text:list-item>
              <text:list-item text:style-override="id1-3-2-1-1-6-2">
                <text:number>2.</text:number>
                <text:p text:style-name="al">Hoofdstuk 7 Natuur in te voegen in de <text:a xlink:href="https://zoek.officielebekendmakingen.nl/prb-2016-4532.html?zoekcriteria=%3fzkt%3dUitgebreid%26pst%3dProvinciaalblad%26vrt%3domgevingsverordening%2boverijssel%2b2009%26zkd%3dInDeGeheleText%26dpr%3dAlle%26spd%3d20161223%26epd%3d20161223%26sdt%3dDatumPublicatie%26planId%3d%26pnr%3d1%26rpp%3d10&amp;resultIndex=0&amp;sorttype=1&amp;sortorder=4" xlink:type="simple">Omgevingsverordening Overijssel 2009</text:a>;</text:p>
              </text:list-item>
              <text:list-item text:style-override="id1-3-2-1-1-6-3">
                <text:number>3.</text:number>
                <text:p text:style-name="al">De huidige hoofdstukken 6 Toezicht en strafbepaling, 7 Ontheffing en 8 Overgangs- en slotbepalingen van de Omgevingsverordening te vernummeren naar hoofdstuk 10, 11, resp. 12. Hoofdstuk 6 is gereserveerd voor het Luchthavenbesluit. De hoofdstukken 8 en 9 worden geserveerd voor toekomstige aanvullingen.</text:p>
              </text:list-item>
            </text:list>
            <text:p text:style-name="al"/>
            <text:p text:style-name="al">
            <text:span text:style-name="nadrukvet">Wijziging van de Omgevingsverordening Overijssel hoofdstuk 7 Natuur</text:span>
          </text:p>
            <text:p text:style-name="al"/>
            <text:p text:style-name="al">Provinciale Staten van Overijssel,</text:p>
            <text:p text:style-name="al"/>
            <text:p text:style-name="al">Gelet op het besluit van Gedeputeerde Staten van 13 december 2016, kenmerk 2016/0490877</text:p>
            <text:p text:style-name="al">Overwegende dat met ingang van 1 januari 2017 de Wet natuurbescherming van kracht is geworden;</text:p>
            <text:p text:style-name="al"/>
            <text:p text:style-name="al">Besluiten <text:span text:style-name="nadrukvet">de </text:span><text:a xlink:href="http://decentrale.regelgeving.overheid.nl/cvdr/xhtmloutput/Historie/Overijssel/CVDR37463/CVDR37463_13.html" xlink:type="simple"><text:span text:style-name="nadrukvet">Omgevingsverordening Overijssel</text:span></text:a><text:span text:style-name="nadrukvet"> hoofdstuk 7 Natuur</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
            <text:span text:style-name="nadrukvet">
              <text:span text:style-name="nadrukondlijn">Onderdeel A</text:span>
            </text:span>
          </text:p>
            <text:p text:style-name="al"/>
            <text:p text:style-name="al">
            <text:span text:style-name="nadrukvet">Titel 7.1 Algemeen</text:span>
          </text:p>
            <text:p text:style-name="al"/>
            <text:p text:style-name="al">
            <text:span text:style-name="nadrukvet">Artikel 7.1.1 Begripsbepalingen</text:span>
          </text:p>
            <text:p text:style-name="al">In dit hoofdstuk wordt verstaan onder:</text:p>
            <text:section text:name="definitielijst_id1-3-2-2-1-9" text:style-name="definitielijst">
              <text:section text:name="definitie-item_id1-3-2-2-1-9-1" text:style-name="definitie-item">
                <text:p text:style-name="li.nr"/>
                <text:p text:style-name="term">a. boskern:</text:p>
                <text:section text:name="definitie_id1-3-2-2-1-9-1-3" text:style-name="definitie">
                  <text:p text:style-name="al"> aaneengesloten complex van houtopstanden met een gezamenlijke oppervlakte van tenminste 5 hectare.</text:p>
                </text:section>
              </text:section>
              <text:section text:name="definitie-item_id1-3-2-2-1-9-2" text:style-name="definitie-item">
                <text:p text:style-name="li.nr"/>
                <text:p text:style-name="term">b. faunabeheerplan:</text:p>
                <text:section text:name="definitie_id1-3-2-2-1-9-2-3" text:style-name="definitie">
                  <text:p text:style-name="al"> door Gedeputeerde Staten goedgekeurd faunabeheerplan dat is vastgesteld overeenkomstig <text:a xlink:href="http://wetten.overheid.nl/BWBR0009640/2016-04-14#search_highlight0" xlink:type="simple">artikel 3.12, eerste en derde tot en met zesde lid, van de Wet en dat is goedgekeurd overeenkomstig artikel 3.12, zevende lid</text:a>, van de Wet.</text:p>
                </text:section>
              </text:section>
              <text:section text:name="definitie-item_id1-3-2-2-1-9-3" text:style-name="definitie-item">
                <text:p text:style-name="li.nr"/>
                <text:p text:style-name="term">c. taxateur:</text:p>
                <text:section text:name="definitie_id1-3-2-2-1-9-3-3" text:style-name="definitie">
                  <text:p text:style-name="al"> een taxateur die werkzaam is voor een door of namens Gedeputeerde Staten aangewezen taxatiebureau of een consulent faunazaken door of namens Gedeputeerde Staten aangewezen.</text:p>
                </text:section>
              </text:section>
              <text:section text:name="definitie-item_id1-3-2-2-1-9-4" text:style-name="definitie-item">
                <text:p text:style-name="li.nr"/>
                <text:p text:style-name="term">d. Wet:</text:p>
                <text:section text:name="definitie_id1-3-2-2-1-9-4-3" text:style-name="definitie">
                  <text:p text:style-name="al">de <text:a xlink:href="http://wetten.overheid.nl/BWBR0009641/2016-04-14" xlink:type="simple">Wet natuurbescherming</text:a>.</text:p>
                  <text:p text:style-name="al"/>
                </text:section>
              </text:section>
            </text:section>
            <text:p text:style-name="al">
            <text:span text:style-name="nadrukvet">Titel 7.2 Gebiedsbescherming</text:span>
          </text:p>
            <text:p text:style-name="al">
            <text:span text:style-name="nadrukvet">Artikel 7.2.1 Vrijstelling beweiden en bemesten</text:span>
          </text:p>
            <text:p text:style-name="al">[Toelichting: De vrijstelling van de vergunningplicht voor beweiden en bemesten is een voortzetting van de bestaande landelijke vrijstelling, zoals die was neergelegd in <text:a xlink:href="http://wetten.overheid.nl/BWBR0018674/2016-04-27#Artikel3a" xlink:type="simple">artikel 3a van het Besluit Vergunningen Natuurbeschermingswet 1998</text:a>. De vrijstelling ziet op het weiden van alle soorten vee en het op of in de bodem brengen van meststoffen: dierlijke meststoffen, overige organische meststoffen en kunstmest.</text:p>
            <text:p text:style-name="al">Verwacht wordt dat de kwaliteit van habitats door beweiding of bemesting niet zal verslechteren.</text:p>
            <text:p text:style-name="al">In het kader van de <text:a xlink:href="http://wetten.overheid.nl/BWBR0004054/2016-03-01" xlink:type="simple">Meststoffenwet</text:a> zijn de normen voor bemesten de afgelopen jaren al</text:p>
            <text:p text:style-name="al">aanzienlijk aangescherpt. Zo kan er minder mest per hectare worden uitgereden en zijn de stikstofgebruiksnormen verlaagd. In het programma aanpak stikstof 2015–2021 is bovendien</text:p>
            <text:p text:style-name="al">rekening gehouden met de stikstofdepositie als gevolg van bestaande beweiding en bemesting,</text:p>
            <text:p text:style-name="al">en vastgesteld dat deze depositie in het licht van de voorziene maatregelen in het programma</text:p>
            <text:p text:style-name="al">niet leidt tot verslechtering van de kwaliteit van de stikstofgevoelige habitats en leefgebieden van soorten in de Natura 2000-gebieden die in het programma zijn opgenomen.]</text:p>
            <text:p text:style-name="al">Het verbod, bedoeld in artikel 2.7, tweede lid, van de Wet is niet van toepassing op:</text:p>
            <text:list text:style-name="id1-3-2-2-1-20">
              <text:list-item text:style-override="id1-3-2-2-1-20-1">
                <text:number>a.</text:number>
                <text:p text:style-name="al">Het weiden van vee.</text:p>
              </text:list-item>
              <text:list-item text:style-override="id1-3-2-2-1-20-2">
                <text:number>b.</text:number>
                <text:p text:style-name="al">Het op of in de bodem brengen van meststoffen.</text:p>
              </text:list-item>
            </text:list>
            <text:p text:style-name="al">
            <text:span text:style-name="nadrukvet">Titel 7.3 Houtopstanden</text:span>
          </text:p>
            <text:p text:style-name="al">[Toelichting: In de Wet wordt het huidige beschermingsregime zoals vastgelegd in de Boswet gehandhaafd. De uitoefening van de bevoegdheden komen echter bij de provincie te liggen. Provinciale Staten kunnen hier regels voor stellen. Deze betreffen het stellen van regels over de meldingsplicht, de bosbouwkundige wijze van de herplantplicht en de vrijstelling van de meldings- en herplantplicht.]</text:p>
            <text:p text:style-name="al"/>
            <text:p text:style-name="al">
            <text:span text:style-name="nadrukvet">Artikel 7.3.1 Eisen aan de melding van een velling</text:span>
          </text:p>
            <text:p text:style-name="al">[Toelichting: Gedeputeerde Staten dienen zich aan de hand van de gegevens die de initiatiefnemer verstrekt, een goed beeld te kunnen vormen van de aard en omvang van de houtopstand en de reden van de velling. Gedeputeerde Staten zullen hiertoe een formulier vaststellen waarin de genoemde gegevens verwerkt kunnen worden.]</text:p>
            <text:p text:style-name="al">Ter voldoening aan de meldingsplicht als bedoeld in artikel 4.2 tweede lid van de Wet, stelt de melder bij een melding in ieder geval de volgende gegevens ter beschikking aan Gedeputeerde Staten:</text:p>
            <text:list text:style-name="id1-3-2-2-1-27">
              <text:list-item text:style-override="id1-3-2-2-1-27-1">
                <text:number>a.</text:number>
                <text:p text:style-name="al">Naam-, adres- en woonplaatsgegevens, contactgegevens en indien van toepassing bedrijfsgegevens van de melder. Indien de melder niet de eigenaar is, ook voornoemde gegevens van de eigenaar.</text:p>
              </text:list-item>
              <text:list-item text:style-override="id1-3-2-2-1-27-2">
                <text:number>b.</text:number>
                <text:p text:style-name="al">Gegevens over de te vellen houtopstand: topografische en kadastrale locatie, de oppervlakte van de velling, de boomsoort, de leeftijd, en indien relevant het aantal bomen.</text:p>
              </text:list-item>
              <text:list-item text:style-override="id1-3-2-2-1-27-3">
                <text:number>c.</text:number>
                <text:p text:style-name="al">De reden van de velling.</text:p>
              </text:list-item>
            </text:list>
            <text:p text:style-name="al">
            <text:span text:style-name="nadrukvet">Artikel 7.3.2 Termijnen voor meldingen</text:span>
          </text:p>
            <text:p text:style-name="al">[Toelichting : Gedeputeerde Staten beoordelen binnen een termijn van zes weken of de velling is toegestaan of dat Gedeputeerde Staten een verbod ingevolge artikel 4.2, derde lid, van de Wet opleggen. Gedeputeerde Staten zijn bevoegd om af te wijken van de (wacht) termijn van zes weken. Hiertoe zullen Gedeputeerde Staten op basis van artikel 4.5, derde lid, van de Wet een beleidsregel en een formulier vaststellen waarmee de toestemming om af te wijken van de in dit artikel geregelde wachttermijn kan worden aangevraagd.]</text:p>
            <text:list text:style-name="id1-3-2-2-1-30">
              <text:list-item text:style-override="id1-3-2-2-1-30-1">
                <text:number>1.</text:number>
                <text:p text:style-name="al">Een melding als bedoeld in artikel 4.2, eerste lid, van de Wet, wordt niet minder dan 6 weken voorafgaand aan de velling gedaan en niet langer dan 1 jaar voorafgaand aan de velling.</text:p>
              </text:list-item>
              <text:list-item text:style-override="id1-3-2-2-1-30-2">
                <text:number>2.</text:number>
                <text:p text:style-name="al">Gedeputeerde Staten kunnen in afwijking van het eerste lid de melder toestaan om eerder dan 6 weken na melding, als bedoeld in artikel 7.3.1, te starten met de velling.</text:p>
              </text:list-item>
            </text:list>
            <text:p text:style-name="al">
            <text:span text:style-name="nadrukvet">Artikel 7.3.3 Wijze van melden</text:span>
          </text:p>
            <text:p text:style-name="al">[Toelichting: Het digitale formulier kunt u vinden op: http://www.overijssel.nl/loket/vergunningen-0/]</text:p>
            <text:p text:style-name="al">Een melding als bedoeld in artikel 4.2 eerste lid, van de Wet wordt niet anders gedaan dan via een door of namens Gedeputeerde Staten daartoe vastgesteld formulier of vastgestelde elektronische wijze. </text:p>
            <text:p text:style-name="al"/>
            <text:p text:style-name="al">
            <text:span text:style-name="nadrukvet">Artikel 7.3.4 Eisen aan herbeplantingen op dezelfde grond</text:span>
          </text:p>
            <text:p text:style-name="al">[Toelichting: Het doel van de eisen aan herbeplanting is om de hoofddoelstelling,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dient het begrip ‘bosbouwkundig verantwoord’, breed uitgelegd te worden. Het gaat niet alleen om de houtteeltkundige kwaliteit van de houtopstand, maar ook om de natuur- en landschappelijke waarde.</text:p>
            <text:p text:style-name="al">De Boswet stelde in de toelichting dat de herplant in verhouding diende te staan tot het gevelde. Deze koppeling wordt nu ook weer aangebracht. Derhalve is in dit artikel onder sub f gesteld dat de houtopstand vergelijkbare ecologische en landschappelijke waarden moet kunnen vertegenwoordigen. </text:p>
            <text:p text:style-name="al">Hiermee wordt niet bedoeld dat er precies dezelfde soorten geplant moeten worden als er voor de velling aanwezig waren; wel is het de bedoeling dat een houtopstand die ecologische waarden vertegenwoordigden ook na herplant weer ecologische waarden kan herbergen. Hierbij is het toegestaan ecologische waarden uit te wisselen. Zo kan een inheemse loofboomsoort vervangen worden door een andere inheemse loofboom soort. Het is echter niet te de bedoeling om een soortenrijk loofbos te vervangen door soortenarme populierenplantage.</text:p>
            <text:p text:style-name="al">Het vellen van een houtopstand kan een grote impact op de omgeving hebben. Het is daarom van belang deze op zo kort mogelijke termijn te herstellen, zodat de functie die de houtopstand vervult ook snel weer hersteld wordt. Derhalve worden er eisen gesteld aan de oppervlakte, de te kiezen soorten (het kunnen vormen van een volwaardige duurzame houtopstand) en de tijd waarbinnen een nieuwe houtopstand een gesloten kronendak moet vormen. Dit laatste betekent dat er voldoende en kwalitatief goed plantmateriaal gebruikt dient te worden of dat er voldoende zaailingen aanwezig zijn. Snel groeiende soorten behoeven minder plantmateriaal per hectare.] </text:p>
            <text:p text:style-name="al">Een bosbouwkundig verantwoorde herbeplanting als bedoeld in artikel 4.3, derde lid, van de Wet, voldoet in elk geval aan de volgende eisen:</text:p>
            <text:list text:style-name="id1-3-2-2-1-41">
              <text:list-item text:style-override="id1-3-2-2-1-41-1">
                <text:number>a.</text:number>
                <text:p text:style-name="al">De oppervlakte van de herplant is ten minste even groot als de gevelde oppervlakte.</text:p>
              </text:list-item>
              <text:list-item text:style-override="id1-3-2-2-1-41-2">
                <text:number>b.</text:number>
                <text:p text:style-name="al">De nieuwe houtopstand kan gelet op de bodemkwaliteit en de waterhuishouding ter plaatse uitgroeien tot een volwaardige en duurzame houtopstand.</text:p>
              </text:list-item>
              <text:list-item text:style-override="id1-3-2-2-1-41-3">
                <text:number>c.</text:number>
                <text:p text:style-name="al">De nieuwe houtopstand kan binnen een periode van 5 tot 10 jaar een gesloten kronendak vormen.</text:p>
                <text:p text:style-name="al">[Toelichting: In dit kader gelden bij een herplant de volgende richtlijnen:</text:p>
                <text:list text:style-name="id1-3-2-2-1-41-3-4">
                  <text:list-item text:style-override="id1-3-2-2-1-41-3-4-1">
                    <text:number>•</text:number>
                    <text:p text:style-name="al">bij aanplant met (2 of 3 jarig) bosplantsoen een plantverband van maximaal 2 x 2 meter;</text:p>
                  </text:list-item>
                  <text:list-item text:style-override="id1-3-2-2-1-41-3-4-2">
                    <text:number>•</text:number>
                    <text:p text:style-name="al">met populier en wilg een plantverband van maximaal 8 x 8 meter indien de aanplant bestaat uit bewortelde stek;</text:p>
                  </text:list-item>
                  <text:list-item text:style-override="id1-3-2-2-1-41-3-4-3">
                    <text:number>•</text:number>
                    <text:p text:style-name="al">met veren een plantverband van maximaal 4 x 4 meter;</text:p>
                  </text:list-item>
                  <text:list-item text:style-override="id1-3-2-2-1-41-3-4-4">
                    <text:number>•</text:number>
                    <text:p text:style-name="al">bij laanbomen langs wegen een onderlinge afstand van maximaal 8 meter.]</text:p>
                  </text:list-item>
                </text:list>
              </text:list-item>
              <text:list-item text:style-override="id1-3-2-2-1-41-4">
                <text:number>d.</text:number>
                <text:p text:style-name="al">Het gebruik van sierheesters, tuinsoorten en soorten die naar oordeel van Gedeputeerde Staten een gevaar vormen voor de natuurlijke biodiversiteit ter plaatse is niet toegestaan.</text:p>
                <text:p text:style-name="al">[Toelichting: Met het oog op een evenwichtige functievervulling worden sierheesters, tuinsoorten en soorten die een gevaar vormen voor de biodiversiteit uitgesloten. Bij het laatste wordt gedacht aan soorten als Amerikaanse vogelkers (Prunus serotina), die gezien het woekerende karakter inheemse vegetaties volledig kan verdringen. Gezien de vele soorten die er zijn, in combinatie met meestal zeer specifieke gebiedsomstandigheden komen Gedeputeerde Staten hier een hoge mate van beoordelingsvrijheid toe. Zij zullen dit van geval tot geval beoordelen.]</text:p>
              </text:list-item>
              <text:list-item text:style-override="id1-3-2-2-1-41-5">
                <text:number>e.</text:number>
                <text:p text:style-name="al">Herplant binnen Natura 2000-gebieden vindt plaats op een wijze en met soorten die geen schade toebrengen aan de natuurlijke kenmerken en de instandhoudingsdoelstellingen als bedoeld in artikel 2.1, vierde lid, van de Wet. </text:p>
                <text:p text:style-name="al">[Toelichting: Het kunnen vormen van een duurzame en volwaardige houtopstand behelst dat soorten die gebruikt worden volledig tot wasdom kunnen komen op de bodem waarin ze geplant worden. Het planten van meer-eisende naaldbomen (fijnspar, douglas) op droge arme zandgronden zal bijvoorbeeld niet leiden tot een duurzame houtopstand, omdat bomen voortijdig zullen afsterven en/of niet tot volle wasdom kunnen komen. Hetzelfde geldt bijvoorbeeld voor het gebruik van beuk op bodems met hoge stagnerende grondwaterstanden.]</text:p>
              </text:list-item>
              <text:list-item text:style-override="id1-3-2-2-1-41-6">
                <text:number>f.</text:number>
                <text:p text:style-name="al">De herbeplante houtopstand kan op termijn vergelijkbare ecologische en landschappelijk waarden vertegenwoordigen en dient derhalve kwalitatief en kwantitatief in redelijke verhouding te staan tot de gevelde of teniet gegane houtopstand. </text:p>
                <text:p text:style-name="al">[Toelichting: Wat een redelijke verhouding is zal worden beoordeeld aan de hand van jurisprudentie. Onder redelijke verhouding wordt bijvoorbeeld verstaan dat boomvormers niet alleen maar vervangen mogen worden door struikvormers.]</text:p>
              </text:list-item>
              <text:list-item text:style-override="id1-3-2-2-1-41-7">
                <text:number>g.</text:number>
                <text:p text:style-name="al">Indien sprake is van herbeplanting door natuurlijke verjonging wordt aan een bosbouwkundig verantwoorde herbebossing voldaan als de verjonging uit kan groeien tot een volwaardige houtopstand en deze houtopstand vergelijkbare ecologische en landschappelijke waarden kan vertegenwoordigen. </text:p>
                <text:p text:style-name="al"> [Toelichting: Bij deze natuurlijke herbebossing dient er voldoende natuurlijke verjonging aanwezig te zijn. Insteek hierbij is dat na het vellen zich binnen een periode van 5 à 10 jaar weer een gesloten kronendak kan ontwikkelen. Deze beoordeling is niet direct soort afhankelijk. Bepalend hierbij is de plaats waar de gevelde houtopstand zich bevond en de verschijningsvorm van de opstand].</text:p>
              </text:list-item>
            </text:list>
            <text:p text:style-name="al">
            <text:span text:style-name="nadrukvet">Artikel 7.3.5 Eisen aan herbeplanting op andere gronden</text:span>
          </text:p>
            <text:list text:style-name="id1-3-2-2-1-43">
              <text:list-item text:style-override="id1-3-2-2-1-43-1">
                <text:number>1.</text:number>
                <text:p text:style-name="al">Herplant op andere grond wordt niet toegestaan als het één of meer van de volgende gevallen betreft:</text:p>
                <text:list text:style-name="id1-3-2-2-1-43-1-3">
                  <text:list-item text:style-override="id1-3-2-2-1-43-1-3-1">
                    <text:number>a.</text:number>
                    <text:p text:style-name="al">Indien hierdoor de oppervlakte van een boskern afneemt. </text:p>
                    <text:p text:style-name="al">[Toelichting: Hier geldt het nee, tenzij- principe, waarbij het uitgangspunt is dat een boskern beschermd is. Door deze minimale aaneengesloten oppervlakte bos kan zich een bosklimaat met de daarbij behorende ecologische waarden ontwikkelen. Onder bijzondere omstandigheden, zoals aangegeven in vijfde lid van dit artikel, kan van dit uitgangspunt worden afgeweken mits door middel van de herplant op de andere grond een andere boskern wordt versterkt of op de plaats van compensatie een hoge natuur of landschappelijke waarde kan worden bewerkstelligd.] </text:p>
                  </text:list-item>
                  <text:list-item text:style-override="id1-3-2-2-1-43-1-3-2">
                    <text:number>b.</text:number>
                    <text:p text:style-name="al">Indien de betreffende houtopstand deel uit maakt van een instandhoudingsdoel als bedoeld in artikel 2.1, vierde lid, van de Wet.</text:p>
                  </text:list-item>
                  <text:list-item text:style-override="id1-3-2-2-1-43-1-3-3">
                    <text:number>c.</text:number>
                    <text:p text:style-name="al">Indien het naar het oordeel van Gedeputeerde Staten gaat om een oude bosgroeiplaats waarbij sprake is van een goed ontwikkelde bosbodem.</text:p>
                    <text:p text:style-name="al">[Toelichting: Oude bosgroeiplaatsen zijn zeldzaam in Nederland. Op deze plaatsen is sprake van een langdurige ongestoorde ontwikkeling van de bosbodem. De bodem krijgt hierdoor specifieke kenmerken die gunstig zijn voor soorten die slechts groeien in langdurig ongestoorde bossystemen. Om deze reden dienen deze bodems bescherming te krijgen en is het niet mogelijk om houtopstanden op deze bodems elders te compenseren. Het is aan Gedeputeerde Staten om te beoordelen of op deze bodems ook een kapverbod aan de orde kan zijn. Het bepalen of het gaat om een oude bosbodem kan op verschillende manieren. Via (oude) topografische kaarten, kadastrale kaarten en/of foto’s kan dit veelal worden vastgesteld. Deze gegevens kunnen ondersteund worden door vegetatiegegevens of gegevens over het voorkomen van nadere soorten, waaruit blijkt dat er sprake is van soorten die kenmerkend zijn voor oude bosbodems of oude minimaal verstoorde bossystemen.]</text:p>
                  </text:list-item>
                </text:list>
              </text:list-item>
              <text:list-item text:style-override="id1-3-2-2-1-43-2">
                <text:number>2.</text:number>
                <text:p text:style-name="al"> In afwijking van het eerste lid wordt herplant op andere grond wel toegestaan als de houtopstand moet wijken om een werk overeenkomstig een bestemmingsplan, dat voldoet aan Hoofdstuk 2 van deze verordening, mogelijk te maken. </text:p>
                <text:p text:style-name="al">[Toelichting: Indien op grond van de Wet ruimtelijke ordening wordt besloten dat een houtopstand dient te verdwijnen voor andere doelen, ligt het niet in de rede vanuit de Wet natuurbescherming een andere afweging te maken. Wel dient een houtopstand gecompenseerd te worden. Daarbij dient ook rekening gehouden te worden met vereisten die in de omgevingsverordening voor natuurcompensatie voor het Natuurnetwerk Nederland (voorheen EHS) en bos en natuur buiten het Natuurnetwerk Nederland (voorheen EHS) zijn opgenomen.</text:p>
                <text:p text:style-name="al">Het uitvoeren van een werk overeenkomstig een bestemmingsplan sluit qua inhoud aan zoals deze ook onder de Boswet gold. Er moet sprake zijn van werkzaamheden die specifiek nodig zijn om invulling te kunnen geven aan het bestemmingsplan, zoals het oprichten van bouwwerken, waarbij de houtopstand of bosgroeiplaats onevenredig wordt aangetast. Het kan bijvoorbeeld gaan om het aanleggen van sportvelden. Het gaat niet om het kunnen uitvoeren van activiteiten, of alleen het toepassen van een ander grondgebruik of bodemcultuur, zoals het vellen en compenseren van houtopstanden die in landelijk gebied staan en die geveld worden om agrarische activiteiten (beter) uit te kunnen voeren.]</text:p>
              </text:list-item>
              <text:list-item text:style-override="id1-3-2-2-1-43-3">
                <text:number>3.</text:number>
                <text:p text:style-name="al">Herplant op andere grond voldoet tevens aan de volgende eisen:</text:p>
                <text:list text:style-name="id1-3-2-2-1-43-3-3">
                  <text:list-item text:style-override="id1-3-2-2-1-43-3-3-1">
                    <text:number>a.</text:number>
                    <text:p text:style-name="al">De herplant vindt op een bosbouwkundig verantwoorde wijze plaats als bedoeld in artikel 7.3.4 van deze verordening.</text:p>
                  </text:list-item>
                  <text:list-item text:style-override="id1-3-2-2-1-43-3-3-2">
                    <text:number>b.</text:number>
                    <text:p text:style-name="al">De herplant is gelegen in de provincie Overijssel.</text:p>
                  </text:list-item>
                  <text:list-item text:style-override="id1-3-2-2-1-43-3-3-3">
                    <text:number>c.</text:number>
                    <text:p text:style-name="al">De andere grond is onbeplant en vrij van herplantplicht als bedoeld in artikel 4.3 van de Wet. </text:p>
                    <text:p text:style-name="al">[Toelichting: indien reeds sprake is van een herplantplicht op een bepaalde locatie kan hier niet nogmaals gecompenseerd worden omdat daarmee de totale bosoppervlakte zou verkleinen.]</text:p>
                  </text:list-item>
                  <text:list-item text:style-override="id1-3-2-2-1-43-3-3-4">
                    <text:number>d.</text:number>
                    <text:p text:style-name="al">De andere grond is vrij van (natuur)compensatieverplichtingen die ontstaan zijn uit hoofde van andere wet- en regelgeving én die het gevolg is van andere vellingen.</text:p>
                    <text:p text:style-name="al">[Toelichting: indien reeds sprake is van een herplantplicht op een bepaalde locatie kan hier niet nogmaals gecompenseerd worden, omdat daarmee de totale bosoppervlakte zou verkleinen. Zo is het ook niet toegestaan om te compenseren op plaatsen waar reeds compensatieverplichtingen voor andere gevallen liggen, die ontstaan zijn uit wet- en regelgeving. Wel is het toegestaan om verplichtingen tot compensatie uit hoofde van de Wet, die ontstaan als compensatie voor soorten of beschermde gebieden te combineren, zolang het dezelfde activiteit betreft.]</text:p>
                  </text:list-item>
                  <text:list-item text:style-override="id1-3-2-2-1-43-3-3-5">
                    <text:number>e.</text:number>
                    <text:p text:style-name="al"> Beplanting van de andere grond gaat niet ten koste van beschermde natuurwaarden en bijzondere landschappelijke waarden. </text:p>
                    <text:p text:style-name="al">[Toelichting: Het bebossen van heideterreinen of andere hoogwaardige natuurterreinen is derhalve niet toegestaan. Het gaat daarbij over het algemeen over percelen waar reeds een natuurbestemming op ligt, maar ook weidevogelgebieden e.d. vallen hieronder. Gedeputeerde Staten kijken bij de beoordeling hiervan naar het voorkomen van bijzondere soorten en habitats.]</text:p>
                  </text:list-item>
                  <text:list-item text:style-override="id1-3-2-2-1-43-3-3-6">
                    <text:number>f.</text:number>
                    <text:p text:style-name="al">De andere grond is van gelijke kwaliteit.</text:p>
                    <text:p text:style-name="al">[Toelichting: Kwaliteit in de zin van ecologisch potentieel.]</text:p>
                  </text:list-item>
                  <text:list-item text:style-override="id1-3-2-2-1-43-3-3-7">
                    <text:number>g.</text:number>
                    <text:p text:style-name="al"> De oppervlakte van de compensatiegrond is gelijk aan de gevelde of tenietgegane oppervlakte houtopstand.</text:p>
                  </text:list-item>
                </text:list>
              </text:list-item>
              <text:list-item text:style-override="id1-3-2-2-1-43-4">
                <text:number>4.</text:number>
                <text:p text:style-name="al">Gedeputeerde Staten kunnen aan de ontheffing als bedoel in artikel 4.5, eerste lid, van de Wet, eisen stellen aan de te gebruiken soorten, verschijningsvorm, locatie en oppervlakte.</text:p>
              </text:list-item>
              <text:list-item text:style-override="id1-3-2-2-1-43-5">
                <text:number>5.</text:number>
                <text:p text:style-name="al">Op grond van bijzondere omstandigheden kunnen Gedeputeerde Staten afwijken van de vereisten zoals aangeven in artikel 7.3.4 en het eerste lid onder a van dit artikel. Hieraan kunnen voorschriften en beperkingen worden verbonden.</text:p>
                <text:p text:style-name="al">[Toelichting: specifiek bij de artikelen 7.3.4 en het eerste lid onder a van dit artikel hebben Gedeputeerde Staten een bevoegdheid om in bijzondere omstandigheden af te kunnen wijken. Hierbij kan bijvoorbeeld gedacht worden aan landinrichtingsprojecten waar een nieuwe structuur van het landschap wordt nagestreefd en waarbij de landschappelijke kwaliteit niet afneemt. Ook zouden Gedeputeerde Staten van deze afwijkingsbevoegdheid gebruik kunnen maken als een vergelijkbaar landschapselement elders op een geschikte locatie wordt teruggebracht, waarbij landschap en ecologie in tact blijven.]</text:p>
              </text:list-item>
            </text:list>
            <text:p text:style-name="al">
            <text:span text:style-name="nadrukvet">Artikel 7.3.6 Vrijstelling herplantplicht</text:span>
          </text:p>
            <text:p text:style-name="al">De verplichting ingevolge artikel 4.3, eerste lid, van de Wet is niet van toepassing voor: </text:p>
            <text:list text:style-name="id1-3-2-2-1-46">
              <text:list-item text:style-override="id1-3-2-2-1-46-1">
                <text:number>a.</text:number>
                <text:p text:style-name="al">Het herstel van oevers van natuurlijke, bestaande vennen over een breedte 30 meter gerekend vanaf bestaande gemiddelde voorjaarswaterlijn.</text:p>
                <text:p text:style-name="al">[Toelichting: onder de Boswet was het bestaand beleid om voor het herstel van vennen een ontheffing van de herplantplicht te verlenen. Deze regeling wordt door middel van een vrijstelling hier gecontinueerd. Doel ervan is om venherstel mogelijk te maken en de beschaduwing van venoevers te verminderen, daar dit grote positieve effecten heeft op de natuurwaarden. De maatvoering van 30 meter vanaf de gemiddelde voorjaarswaterlijn moet gezien worden als een gemiddelde voor het hele ven. Het is dus toegestaan om de zone rond het ven lokaal breder of smaller te maken].</text:p>
              </text:list-item>
              <text:list-item text:style-override="id1-3-2-2-1-46-2">
                <text:number>b.</text:number>
                <text:p text:style-name="al">Het door natuurlijke ontwikkelingen blijvend teniet gaan van houtopstanden in de volgende gevallen:</text:p>
                <text:list text:style-name="id1-3-2-2-1-46-2-3">
                  <text:list-item text:style-override="id1-3-2-2-1-46-2-3-1">
                    <text:number>1.</text:number>
                    <text:p text:style-name="al">vernatting door natuurlijke processen en/of vernatting als onderdeel van anti-verdrogingsmaatregelen;</text:p>
                  </text:list-item>
                  <text:list-item text:style-override="id1-3-2-2-1-46-2-3-2">
                    <text:number>2.</text:number>
                    <text:p text:style-name="al">op natuurlijke wijze teniet gaan van bossen op gronden die van nature geen bosvorming kennen.</text:p>
                  </text:list-item>
                </text:list>
              </text:list-item>
            </text:list>
            <text:p text:style-name="al">[Toelichting: Er zijn gevallen denkbaar waarbij houtopstanden spontaan teniet gaan en waarbij het niet redelijk is dat eigenaren verantwoordelijk/aansprakelijk zijn voor herplant elders, omdat ter plaatse geen bosvorming meer mogelijk is. Zo brengt het vernatten van bossen soms met zich mee dat het bestaande bos afsterft. Als het bos niet te nat wordt zal zich in de meeste gevallen daarna spontaan een nieuwe houtopstand vestigen. In de gevallen waarin dit niet gebeurt, omdat de terreinen te nat worden, is het niet redelijk dat de eigenaar gedwongen wordt elders de houtopstand te compenseren. Dit geldt zowel voor vernatting door natuurlijke processen als voor vernatting door het actief nemen van anti-verdrogingsmaatregelen (GGOR, Beheerplan Natura 2000, Gebiedsanalyse PAS). Tot slot zijn er ook gronden denkbaar waarop van nature geen bosvorming zou plaatsvinden. Daarbij moet bijvoorbeeld gedacht worden aan veengebieden. Op dergelijke bodemtypen wordt ook vrijstelling verleend van de herplantplicht, als de houtopstand spontaan teniet gaat.</text:p>
            <text:p text:style-name="al">Indien bovengenoemde situaties zich voordoen in Natura 2000-gebieden vallen ze meestal onder de vrijstellingsgronden van <text:a xlink:href="http://wetten.overheid.nl/BWBR0009641/2016-04-14" xlink:type="simple">artikel 4.4 van de Wet</text:a>.]</text:p>
            <text:p text:style-name="al"/>
            <text:p text:style-name="al">
            <text:span text:style-name="nadrukvet">Titel 7.4 Soortenbescherming</text:span>
          </text:p>
            <text:p text:style-name="al">[Toelichting: Op grond van de <text:a xlink:href="http://wetten.overheid.nl/BWBR0009640/2016-04-14" xlink:type="simple">Flora- en faunawet</text:a> en bijbehorende Regeling vrijstelling dier- en plantensoorten (een ministeriële regeling) was een aantal soorten vrijgesteld van de verbodsbepalingen uit de <text:a xlink:href="http://wetten.overheid.nl/BWBR0009640/2016-04-14" xlink:type="simple">Flora- en faunawet</text:a>. Deze soorten mochten opzettelijk worden gevangen en gedood indien dit nodig was in het kader van een ruimtelijke ontwikkeling of bestendig beheer en onderhoud. Het betrof algemeen voorkomende soorten die niet in hun voortbestaan werden bedreigd en ook niet het gevaar liepen in hun voortbestaan te worden bedreigd. Een aantal van deze soorten wordt nu ook door de Wet natuurbescherming beschermd. Het betreft hier uitsluitend soorten die zijn beschermd op grond van artikel 3.10, eerste lid, van de Wet, de zogenaamde nationaal beschermde soorten. Deze soorten zijn niet beschermd op grond van de in artikel 3.5, van de Wet genoemde bijlagen bij de Habitatrichtlijn en internationale verdragen. Daarom is op grond van artikel 3.10, tweede lid, van de Wet een vrijstelling voor ruimtelijke inrichting of ontwikkeling van gebieden en bestendig beheer en onderhoud mogelijk. </text:p>
            <text:p text:style-name="al">De soorten die onder deze titel vallen, zijn soorten die onder het regime van de Flora- en faunawet waren vrijgesteld en op grond van de Wet als nationale soorten zijn beschermd. Voor deze soorten handhaaft de provincie Overijssel de vrijstellingen die onder de Flora- en faunawet golden. Deze soorten komen algemeen voor en de populaties van deze soorten verkeren in een gunstige staat van instandhouding. Tevens is het, juist bij soorten die zeer algemeen voorkomen, niet gewenst dat voor elke ruimtelijke inrichting of ontwikkeling van gebieden of elke ingreep in het kader van beheer en onderhoud een ontheffing aangevraagd moet worden. Soms is het ook in het belang van de bescherming van de wilde flora of fauna nodig om dieren te vangen. Bijvoorbeeld bij het overzetten van amfibieën. Uiteraard blijft wel de algemene zorgplicht (artikel 1.12 van de Wet) van toepassing. Dit betekent dat het opzettelijk vangen en doden van de vrijgestelde diersoorten zoveel mogelijk voorkomen moet worden. Tevens moet er worden bekeken of voor ruimtelijke inrichting of ontwikkeling van gebieden, dan wel het bestendig beheer en onderhoud niet op een andere manier uitgevoerd kan worden waardoor opzettelijk vangen en/of doden niet nodig is.]</text:p>
            <text:p text:style-name="al"/>
            <text:p text:style-name="al">
            <text:span text:style-name="nadrukvet">Artikel 7.4.1 Vrijstelling verbodsbepalingen</text:span>
          </text:p>
            <text:list text:style-name="id1-3-2-2-1-55">
              <text:list-item text:style-override="id1-3-2-2-1-55-1">
                <text:number>1.</text:number>
                <text:p text:style-name="al">In afwijking van het bepaalde in artikel 3.10, eerste lid, onder a van de Wet is het toegestaan om de in bijlage 7.4.I bij deze paragraaf aangewezen soorten opzettelijk te doden, en te vangen. Tevens is het in afwijking van het bepaalde in artikel 3.10, eerste lid, onder b van de Wet toegestaan de vaste voortplantingsplaatsen of rustplaatsen van deze dieren opzettelijk te beschadigen of te vernielen.</text:p>
              </text:list-item>
              <text:list-item text:style-override="id1-3-2-2-1-55-2">
                <text:number>2.</text:number>
                <text:p text:style-name="al">Het eerste lid is alleen van toepassing voor zover de handeling niet reeds op grond van een door de minister goedgekeurde gedragscode als bedoeld in artikel 3.31, eerste lid, van de Wet is vrijgesteld.</text:p>
              </text:list-item>
              <text:list-item text:style-override="id1-3-2-2-1-55-3">
                <text:number>3.</text:number>
                <text:p text:style-name="al">De in het eerste lid genoemde vrijstellingen gelden ten behoeve van de in bijlage 7.4.I, bij de betreffende soort genoemde belangen, voor de gehele provincie Overijssel, onder gebruik van de hier genoemde middelen en onder de hierin genoemde voorschriften en beperkingen.</text:p>
                <text:p text:style-name="al">[Toelichting: de in bijlage 7.4.I bij de betreffende soort genoemde belangen betreffen de belangen uit artikel 3.10, tweede lid, van de Wet.]</text:p>
              </text:list-item>
              <text:list-item text:style-override="id1-3-2-2-1-55-4">
                <text:number>4.</text:number>
                <text:p text:style-name="al">Van de in het eerste lid bedoelde vrijstellingen kan alleen gebruik gemaakt worden indien er geen andere bevredigende oplossing bestaat.</text:p>
              </text:list-item>
            </text:list>
            <text:p text:style-name="al">
            <text:span text:style-name="nadrukvet">Titel 7.5 Bestrijding schade</text:span>
          </text:p>
            <text:p text:style-name="al"/>
            <text:p text:style-name="al">
            <text:span text:style-name="nadrukvet">Artikel 7.5.1 Aanwijzing soorten</text:span>
          </text:p>
            <text:p text:style-name="al">[Toelichting: Hiermee wordt het bestaande beleid zoals dat gold onder de <text:a xlink:href="http://wetten.overheid.nl/BWBR0009640/2016-04-14" xlink:type="simple">Flora- en faunawet</text:a> voortgezet.]</text:p>
            <text:p text:style-name="al">In bijlage 7.5.I en 7.5.II bij deze verordening worden de soorten aangewezen als bedoeld in artikel 3.15, derde lid, van de Wet.</text:p>
            <text:p text:style-name="al"/>
            <text:p text:style-name="al">
            <text:span text:style-name="nadrukvet">Artikel 7.5.2 Vrijstelling verbodsbepalingen</text:span>
          </text:p>
            <text:list text:style-name="id1-3-2-2-1-63">
              <text:list-item text:style-override="id1-3-2-2-1-63-1">
                <text:number>1.</text:number>
                <text:p text:style-name="al">In afwijking van het bepaalde in artikel 3.1, vierde lid, van de Wet is het aan grondgebruikers toegestaan om de in bijlage 7.5.I aangewezen schadesoorten opzettelijk te storen op de door hen gebruikte gronden, dan wel in of aan door hen gebruikte opstallen, ter voorkoming van in het lopende of daarop volgende jaar dreigende belangrijke schade aan gewassen op deze gronden, of in het omringende gebied.</text:p>
                <text:p text:style-name="al">[Toelichting: Het betreft soorten die in de provincie Overijssel belangrijke economische schade veroorzaken en niet het gevaar lopen in hun voortbestaan te worden bedreigd. Bij het aanwijzen van soorten die opzettelijk gestoord mogen worden, is aangesloten bij de soorten die onder het regime van de <text:a xlink:href="http://wetten.overheid.nl/BWBR0009640/2016-04-14" xlink:type="simple">Flora- en faunawet</text:a> op grond van de provinciale Verordening Beheer en schadebestrijding dieren verontrust mochten worden. </text:p>
                <text:p text:style-name="al">Voor de haas en de woelrat was in de provinciale Verordening Beheer en schadebestrijding dieren een vrijstelling voor het verontrusten opgenomen. Op grond van artikel 3.10, eerste lid, van de Wet natuurbescherming is het echter niet verboden deze twee soorten opzettelijk te verontrusten. Vrijstelling is daarom niet aan de orde.]</text:p>
              </text:list-item>
              <text:list-item text:style-override="id1-3-2-2-1-63-2">
                <text:number>2.</text:number>
                <text:p text:style-name="al">In afwijking van het bepaalde in <text:a xlink:href="http://wetten.overheid.nl/BWBR0009641/2016-04-14" xlink:type="simple">artikel 3.1, eerste lid, van de Wet</text:a> is het aan grondgebruikers toegestaan om de in bijlage 7.5.II aangewezen schadesoort te doden of te vangen op de door hen gebruikte gronden, dan wel in of aan door hen gebruikte opstallen, ter voorkoming van in het lopende of daarop volgende jaar dreigende belangrijke schade aan gewassen op deze gronden, of in het omringende gebied. Dit geldt uitsluitend voor percelen waarop schade optreedt of dreigt.</text:p>
                <text:p text:style-name="al">[Toelichting: Hoewel het in de rede ligt bij een algemene vrijstelling terughoudend om te gaan met het verlenen van het vrijstelling om dieren te doden, heeft de praktijk uitgewezen dat alleen het opzettelijk verontrusten van de roek niet effectief is. Dat wil zeggen dat hier geen schadevoorkomend of beperkend effect van uitgaat, zodat het niet als een bevredigende oplossing kan worden aangemerkt. Daarom is het toegestaan om de roek onder voorwaarden ook te doden en te vangen. De roek mag alleen worden gedood met het geweer en alleen indien:</text:p>
                <text:list text:style-name="id1-3-2-2-1-63-2-4">
                  <text:list-item text:style-override="id1-3-2-2-1-63-2-4-1">
                    <text:number>–</text:number>
                    <text:p text:style-name="al">De dieren zich buiten het gebied in een straal van 500 meter van een aanwezige roekenkolonie bevinden en;</text:p>
                  </text:list-item>
                  <text:list-item text:style-override="id1-3-2-2-1-63-2-4-2">
                    <text:number>–</text:number>
                    <text:p text:style-name="al">er niet meer dan maximaal 5 dieren per dag per schadeperceel worden gevangen en gedood.</text:p>
                  </text:list-item>
                </text:list>
                <text:p text:style-name="al">Dit is conform de oude regeling uit de <text:a xlink:href="http://wetten.overheid.nl/BWBR0009640/2016-04-14" xlink:type="simple">Flora- en faunawet</text:a>.]</text:p>
              </text:list-item>
              <text:list-item text:style-override="id1-3-2-2-1-63-3">
                <text:number>3.</text:number>
                <text:p text:style-name="al">De in het eerste en tweede lid genoemde vrijstelling geldt voor de gehele provincie Overijssel.</text:p>
              </text:list-item>
              <text:list-item text:style-override="id1-3-2-2-1-63-4">
                <text:number>4.</text:number>
                <text:p text:style-name="al">De in het tweede lid genoemde vrijstelling geldt onder gebruik van de, in bijlage 7.5.II bij de betreffende soort genoemde middelen en onder de hierin genoemde voorschriften en beperkingen.</text:p>
                <text:p text:style-name="al">[Toelichting: Middelen waarmee vogels gedood mogen worden, moeten op grond van artikel 3.3, vijfde lid, van de Wet bij algemene maatregel van bestuur worden aangewezen. Het geweer is in het Besluit natuurbescherming aangewezen als een middel waarmee vogels gedood mogen worden De roek wordt niet in haar voortbestaan bedreigd. Tevens loopt de roek niet het gevaar in haar voortbestaan te worden bedreigd. Handelingen als bedoeld in het eerste en tweede lid worden verricht overeenkomstig het Faunabeheerplan.]</text:p>
              </text:list-item>
              <text:list-item text:style-override="id1-3-2-2-1-63-5">
                <text:number>5.</text:number>
                <text:p text:style-name="al">Van de in het eerste en tweede lid bedoelde vrijstelling kan alleen gebruik gemaakt worden indien er geen andere bevredigende oplossing bestaat.</text:p>
              </text:list-item>
              <text:list-item text:style-override="id1-3-2-2-1-63-6">
                <text:number>6.</text:number>
                <text:p text:style-name="al">Indien de grondgebruiker in overeenstemming met artikel 3.15, zevende lid, van de Wet de vrijstelling door een ander laat uitoefenen dient deze persoon de schriftelijke en gedagtekende toestemming bij zich te dragen en op eerste vordering van een daartoe bevoegde ambtenaar ter inzage te geven.</text:p>
              </text:list-item>
              <text:list-item text:style-override="id1-3-2-2-1-63-7">
                <text:number>7.</text:number>
                <text:p text:style-name="al">Gedeputeerde Staten kunnen de werking van deze verordening opschorten indien bijzondere weersomstandigheden hier, naar hun oordeel, aanleiding toe geven.</text:p>
              </text:list-item>
            </text:list>
            <text:p text:style-name="al">
            <text:span text:style-name="nadrukvet">Titel 7.6 Tegemoetkoming faunaschade</text:span>
          </text:p>
            <text:p text:style-name="al">[Toelichting: Artikel 6.1 van de Wet bepaalt dat Gedeputeerde Staten in voorkomende gevallen tegemoetkomingen verlenen in geleden schade door natuurlijk in het wild levende:</text:p>
            <text:list text:style-name="id1-3-2-2-1-66">
              <text:list-item text:style-override="id1-3-2-2-1-66-1">
                <text:number>a.</text:number>
                <text:p text:style-name="al">vogels van vogelsoorten als bedoeld in artikel 1 van de Vogelrichtlijn, of</text:p>
              </text:list-item>
              <text:list-item text:style-override="id1-3-2-2-1-66-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bevoegdheid stellen Gedeputeerde Staten beleidsregels vast.</text:p>
            <text:p text:style-name="al">De gezamenlijke provincies hebben ervoor gekozen het verlenen van tegemoetkomingen in faunaschade te mandateren aan BIJ12, de uitvoeringsorganisatie van de gezamenlijke provincies, zijnde onderdeel van de Vereniging Interprovinciaal Overleg. Uit oogpunt van efficiëntie hebben Gedeputeerde Staten gekozen voor een landelijke uitvoering met één loket en gebundelde kennis. Zo wordt uniformiteit in de uitvoering over heel Nederland nagestreefd. In een afzonderlijk mandaatbesluit hebben Gedeputeerde Staten de bevoegdheden met betrekking tot het verlenen van tegemoetkomingen gemandateerd aan BIJ12.]</text:p>
            <text:p text:style-name="al"/>
            <text:p text:style-name="al">
            <text:span text:style-name="nadrukvet">Artikel 7.6.1 De aanvraag om tegemoetkoming</text:span>
          </text:p>
            <text:list text:style-name="id1-3-2-2-1-71">
              <text:list-item text:style-override="id1-3-2-2-1-71-1">
                <text:number>1.</text:number>
                <text:p text:style-name="al">Een aanvraag om een tegemoetkoming als bedoeld in artikel 6.1 van de Wet wordt door de aanvrager langs elektronische weg bij Gedeputeerde Staten ingediend op een daartoe vastgesteld formulier met bijlagen. </text:p>
                <text:p text:style-name="al">[Toelichting: In dit artikel wordt de elektronische wijze van indiening van een aanvraag om tegemoetkoming in schade veroorzaakt door in het wild levende beschermde vogels of dieren geregeld. Op grond van <text:a xlink:href="http://wetten.overheid.nl/BWBR0005537/2016-11-03#Hoofdstuk4" xlink:type="simple">artikel 4:1 Algemene wet bestuursrecht</text:a> moet de voorwaarde van elektronische indiening van een aanvraag bij wettelijk voorschrift worden geregeld. Het digitale formulier kunt u vinden op www.faunaschade.nl] </text:p>
              </text:list-item>
              <text:list-item text:style-override="id1-3-2-2-1-71-2">
                <text:number>2.</text:number>
                <text:p text:style-name="al">De aanvraag wordt ingediend uiterlijk binnen 7 werkdagen, nadat de aanvrager de schade heeft geconstateerd.</text:p>
              </text:list-item>
              <text:list-item text:style-override="id1-3-2-2-1-71-3">
                <text:number>3.</text:number>
                <text:p text:style-name="al">Schade welke niet binnen 7 werkdagen na constatering door de aanvrager op het in het eerste lid vermelde formulier met bijlagen bij Gedeputeerde Staten is ingediend, komt niet voor een tegemoetkoming in aanmerking. </text:p>
                <text:p text:style-name="al">[Toelichting: Vereist is dat de schade zo spoedig mogelijk (binnen 7 werkdagen) bij Gedeputeerde Staten wordt gemeld. In de praktijk zal dit bij BIJ12 moeten worden gemeld. BIJ12 is dan in de gelegenheid een taxateur ter plaatse een onderzoek naar de schadeveroorzakende diersoorten en de omvang van de schade te laten instellen. Een consulent faunazaken van of namens Gedeputeerde State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list-item>
            </text:list>
            <text:p text:style-name="al">
            <text:span text:style-name="nadrukvet">Artikel 7.6.2 Taxatie van de schade</text:span>
          </text:p>
            <text:list text:style-name="id1-3-2-2-1-73">
              <text:list-item text:style-override="id1-3-2-2-1-73-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p text:style-name="al">[Toelichting: Dit artikel regelt in samenhang met de beleidsregel Natuur de wijze waarop de schade wordt vastgesteld. Gedeputeerde Staten of diens uitvoeringsorganisatie, BIJ12, heeft een raamovereenkomst met taxatiebureaus die schade veroorzaakt door in het wild levende beschermde dieren taxeren.]</text:p>
              </text:list-item>
              <text:list-item text:style-override="id1-3-2-2-1-73-2">
                <text:number>2.</text:number>
                <text:p text:style-name="al">Indien de aanvrager opmerkingen over het formulier ‘bevestiging taxatie grondgebruiker’ kenbaar wil maken, zendt hij zijn reactie binnen acht werkdagen per e-mail of per post naar Gedeputeerde Staten.</text:p>
                <text:p text:style-name="al">[Toelichting: 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 Onder werkdagen worden verstaan: maandag tot en met vrijdag met uitzondering van algemeen erkende feestdagen als bedoeld in de Algemene termijnenwet.]</text:p>
              </text:list-item>
            </text:list>
            <text:p text:style-name="al">
            <text:span text:style-name="nadrukvet">Titel 7.7 Faunabeheereenheid</text:span>
          </text:p>
            <text:p text:style-name="al">[Toelichting: Faunabeheereenheden vervullen een essentiële rol in het faunabeheer, omdat zij zorgen voor een maatschappelijke en gebiedsgerichte inbedding ervan. De daadwerkelijke uitvoering van het faunabeheer wordt gedaan door jachtaktehouders die verenigd zijn in de wildbeheereenheden (WBE’s). Aan de WBE’s worden eisen gesteld in titel 7.9. </text:p>
            <text:p text:style-name="al">In het bestuur van de faunabeheereenheden zijn in ieder geval de jachthouders uit het werkgebied van de faunabeheereenheid en maatschappelijke organisaties die het doel behartigen van een duurzaam beheer van populaties van in het wild levende dieren in de regio waartoe het werkgebied van de faunabeheereenheid behoort, vertegenwoordigd. Provinciale Staten dienen bij verordening regels te stellen waaraan in hun provincie werkzame faunabeheereenheden dienen te voldoen. Deze regels kunnen in elk geval betrekking hebben op de omvang en begrenzing van het werkgebied van de faunabeheereenheid.</text:p>
            <text:p text:style-name="al">Voor de inwerkingtreding van de Wet waren de regels waaraan een faunabeheereenheid dient te voldoen opgenomen in het Besluit faunabeheer; een algemene maatregel van bestuur op grond van de <text:a xlink:href="http://wetten.overheid.nl/BWBR0009640/2016-04-14" xlink:type="simple">Flora- en faunawet</text:a>. De eisen die in deze regeling waren opgenomen, blijken in de praktijk goed te werken. Daarom zijn deze eisen in de provinciale regeling overgenomen.]</text:p>
            <text:p text:style-name="al"/>
            <text:p text:style-name="al">
            <text:span text:style-name="nadrukvet">Artikel 7.7.1 Doel faunabeheereenheid</text:span>
          </text:p>
            <text:p text:style-name="al">In een faunabeheereenheid werken jachthouders samen ten behoeve van het opstellen van en het uitvoering geven aan het faunabeheerplan. </text:p>
            <text:p text:style-name="al"/>
            <text:p text:style-name="al">
            <text:span text:style-name="nadrukvet">Artikel 7.7.2 Eisen aan faunabeheereenheid</text:span>
          </text:p>
            <text:p text:style-name="al">[Toelichting: Deze eisen zijn een voortzetting van de eisen die onder de <text:a xlink:href="http://wetten.overheid.nl/BWBR0009640/2016-04-14" xlink:type="simple">Flora- en faunawet</text:a> golden. In Overijssel is één faunabeheereenheid opgericht die de gehele provincie tot haar werkgebied heeft. Eén faunabeheereenheid voor de gehele provincie heeft een aantal voordelen, namelijk:</text:p>
            <text:list text:style-name="id1-3-2-2-1-84">
              <text:list-item text:style-override="id1-3-2-2-1-84-1">
                <text:number>–</text:number>
                <text:p text:style-name="al">Het beheer van diersoorten en de schadebestrijding kan effectief worden georganiseerd;</text:p>
              </text:list-item>
              <text:list-item text:style-override="id1-3-2-2-1-84-2">
                <text:number>–</text:number>
                <text:p text:style-name="al">Er is één aanspreekpunt voor de provincie, voor degenen die het faunabeheer en de schadebestrijding uitvoeren en voor de grondgebruikers. Hierdoor is een effectieve afstemming tussen provinciaal beleid en de uitvoering van het faunabeheer en de schadebestrijding mogelijk.]</text:p>
              </text:list-item>
            </text:list>
            <text:p text:style-name="al">De binnen het werkgebied van de faunabeheereenheid gelegen gronden waarop de in de faunabeheereenheid samenwerkende jachthouders gerechtigd zijn tot de jacht:</text:p>
            <text:list text:style-name="id1-3-2-2-1-86">
              <text:list-item text:style-override="id1-3-2-2-1-86-1">
                <text:number>a.</text:number>
                <text:p text:style-name="al">hebben een oppervlakte van ten minste 5000 hectare;</text:p>
              </text:list-item>
              <text:list-item text:style-override="id1-3-2-2-1-86-2">
                <text:number>b.</text:number>
                <text:p text:style-name="al">vormen tenminste 75% van de totale oppervlakte van het werkgebied van het samenwerkingsverband en</text:p>
              </text:list-item>
              <text:list-item text:style-override="id1-3-2-2-1-86-3">
                <text:number>c.</text:number>
                <text:p text:style-name="al">zijn aaneengesloten.</text:p>
              </text:list-item>
            </text:list>
            <text:p text:style-name="al"/>
            <text:p text:style-name="al">
            <text:span text:style-name="nadrukvet">Artikel 7.7.3 Werkgebied</text:span>
          </text:p>
            <text:p text:style-name="al">Het werkgebied van het samenwerkingsverband strekt zich niet uit tot het gebied waarover zich de zorg van een andere faunabeheereenheid uitstrekt.</text:p>
            <text:p text:style-name="al"/>
            <text:p text:style-name="al">
            <text:span text:style-name="nadrukvet">Artikel 7.7.4 Samenstelling bestuur faunabeheereenheid</text:span>
          </text:p>
            <text:p text:style-name="al">[Toelichting: De wet stelt in artikel 3.12, negende lid, sub d dat Provinciale Staten regels kunnen stellen aan de vertegenwoordiging van maatschappelijke organisaties in het bestuur van een faunabeheereenheid. De uitwerking hiervan vindt plaats in dit artikel.</text:p>
            <text:p text:style-name="al">In artikel 3.12, tweede lid van de Wet is geregeld dat maatschappelijke organisaties die het doel behartigen van een duurzaam beheer van populaties van in het wild levende dieren in de regio waartoe het werkgebied van de faunabeheereenheid behoort, vertegenwoordigd zijn in het bestuur van de faunabeheereenheid.</text:p>
            <text:p text:style-name="al">Uit de parlementaire geschiedenis blijkt dat het aan de faunabeheereenheid zelf is om binnen de provinciale kaders te bepalen welke maatschappelijke organisaties in haar bestuur worden vertegenwoordigd.</text:p>
            <text:p text:style-name="al">Het bestuur van de faunabeheereenheid bestaat uit vertegenwoordigers van de agrarische sector, de jachtaktehouders, particuliere grondeigenaren en de terreinbeherende organisaties. </text:p>
            <text:p text:style-name="al">Vanuit het oogpunt van het creëren van maatschappelijk draagvlak wordt een extra bestuurszetel beschikbaar gesteld voor een vertegenwoordiger van een maatschappelijke organisatie, zoals omschreven in artikel 3.12, tweede lid, van de Wet. </text:p>
            <text:p text:style-name="al">Met deze regeling wordt aangesloten bij de huidige bestuurssamenstelling van het bestuur van de faunabeheereenheid en wordt tevens voorzien in het wettelijke vereiste van vertegenwoordiging van een maatschappelijke organisatie.</text:p>
            <text:p text:style-name="al">Naast de verplichte vertegenwoordiging van maatschappelijke organisaties in het bestuur van de faunabeheereenheid, kan het bestuur te allen tijde externe deskundigheid inwinnen van andere organisaties dan de in het bestuur vertegenwoordigde maatschappelijke organisaties en van wetenschappers op het gebied van faunabeheer. Deze adviseurs vormen geen onderdeel van het bestuur en kunnen dus niet meestemmen bij de besluitvorming, maar kunnen wel deelnemen aan de bestuursvergadering en het bestuur adviseren. De wettelijke bepalingen bieden voldoende houvast voor de faunabeheereenheid om externe deskundigheid in te schakelen. Op provinciaal niveau worden hiervoor geen aanvullende regels gesteld. </text:p>
            <text:p text:style-name="al">Indien in de toekomst blijkt dat de eisen aan de bestuurssamenstelling niet meer voldoen, kunnen de eisen worden aangepast door wijziging van dit artikel. Hierbij zal er wel sprake moeten zijn van een evenwichtige vertegenwoordiging van alle betrokken partijen in de faunabeheereenheid.]</text:p>
            <text:list text:style-name="id1-3-2-2-1-100">
              <text:list-item text:style-override="id1-3-2-2-1-100-1">
                <text:number>1.</text:number>
                <text:p text:style-name="al">In het bestuur zijn vier bestuurszetels beschikbaar ten behoeve van de vertegenwoordiging van jachthouders. Deze zijn als volgt verdeeld:</text:p>
                <text:list text:style-name="id1-3-2-2-1-100-1-3">
                  <text:list-item text:style-override="id1-3-2-2-1-100-1-3-1">
                    <text:number>–</text:number>
                    <text:p text:style-name="al">één zetel namens de terreinbeheerders, </text:p>
                  </text:list-item>
                  <text:list-item text:style-override="id1-3-2-2-1-100-1-3-2">
                    <text:number>–</text:number>
                    <text:p text:style-name="al">één zetel namens het particulier grondbezit,</text:p>
                  </text:list-item>
                  <text:list-item text:style-override="id1-3-2-2-1-100-1-3-3">
                    <text:number>–</text:number>
                    <text:p text:style-name="al">één zetel namens het jachtbedrijf, en</text:p>
                  </text:list-item>
                  <text:list-item text:style-override="id1-3-2-2-1-100-1-3-4">
                    <text:number>–</text:number>
                    <text:p text:style-name="al">één zetel namens de agrarische sector.</text:p>
                  </text:list-item>
                </text:list>
              </text:list-item>
              <text:list-item text:style-override="id1-3-2-2-1-100-2">
                <text:number>2.</text:number>
                <text:p text:style-name="al">In het bestuur is één bestuurszetel beschikbaar ten behoeve van de vertegenwoordiging van maatschappelijke organisaties, zoals omschreven in artikel 3.12, tweede lid, van de Wet.</text:p>
              </text:list-item>
              <text:list-item text:style-override="id1-3-2-2-1-100-3">
                <text:number>3.</text:number>
                <text:p text:style-name="al">Het bestuur van de faunabeheereenheid wordt voorgezeten door een onafhankelijke voorzitter.</text:p>
              </text:list-item>
            </text:list>
            <text:p text:style-name="al">
            <text:span text:style-name="nadrukvet">Titel 7.8. Eisen faunabeheerplan</text:span>
          </text:p>
            <text:p text:style-name="al"/>
            <text:p text:style-name="al">
            <text:span text:style-name="nadrukvet">Titel 7.8 Eisen faunabeheerplan</text:span>
          </text:p>
            <text:p text:style-name="al">[Toelichting: Eisen aan een faunabeheerplan waren voorheen opgenomen in de <text:a xlink:href="http://wetten.overheid.nl/BWBR0009640/2016-04-14" xlink:type="simple">Flora- en faunawet</text:a> en het <text:a xlink:href="http://wetten.overheid.nl/BWBR0011850/2002-04-01" xlink:type="simple">Besluit faunabeheer</text:a> (een algemene maatregel van bestuur). Deze eisen hadden uitsluitend betrekking op populatiebeheer. In de Wet is de reikwijdte van een faunabeheerplan uitgebreid tot schadebestrijding en jacht. De bevoegdheid eisen te stellen aan faunabeheerplannen is op grond van artikel 3.12, negende lid, van de Wet gedecentraliseerd aan provincies. </text:p>
            <text:p text:style-name="al">Een faunabeheerplan voorziet in een samenhangende aanpak van populatiebeheer door</text:p>
            <text:p text:style-name="al">faunabeheereenheden, schadebestrijding door grondgebruikers en de uitoefening van de jacht op de door de minister aangewezen wildsoorten. Het door het bestuur van de faunabeheereenheid vast te stellen faunabeheerplan vervult hiermee een centrale rol in faunabeheer. Provinciale Staten stellen in deze verordening vast aan welke eisen een faunabeheerplan moet voldoen. Een faunabeheerplan behoeft vervolgens nog de goedkeuring van Gedeputeerde Staten.]</text:p>
            <text:p text:style-name="al"/>
            <text:p text:style-name="al">
            <text:span text:style-name="nadrukvet">Artikel 7.8.1 Doelstelling Faunabeheerplan</text:span>
          </text:p>
            <text:p text:style-name="al">Het faunabeheerplan is gericht op het duurzaam beheer van in het wild levende dieren, de bestrijding van schadeveroorzakende dieren en de uitoefening van de jacht met het oog op de belangen, bedoeld in artikel 3.3, vierde lid, onderdeel b, onder 1° tot en met 4 °, artikel 3.8, vijfde lid, onderdeel b, onder 1 ° tot en met 3 ° en artikel 3.10, tweede lid, onderdeel b tot en met h, van de Wet.</text:p>
            <text:p text:style-name="al"/>
            <text:p text:style-name="al">
            <text:span text:style-name="nadrukvet">Artikel 7.8.2 Reikwijdte Faunabeheerplan</text:span>
          </text:p>
            <text:p text:style-name="al">[Toelichting: Uitgangspunt van het systeem van faunabeheer is dat er in een bepaald gebied gedurende een langere periode integraal beheer wordt gevoerd. Om dat te bereiken moet een faunabeheerplan gelden voor een deel van het werkgebied van de faunabeheereenheid dat groot genoeg is om een verantwoord en duurzaam faunabeheer te kunnen voeren in samenhang met schadebestrijding en de uitoefening van de jacht.</text:p>
            <text:p text:style-name="al">De eis dat een faunabeheerplan geldt voor ten minste 5000 hectare van het gehele werkgebied van de faunabeheereenheid is een continuering van de eis zoals deze op basis van het Besluit faunabeheer gold.]</text:p>
            <text:p text:style-name="al">Het faunabeheerplan geldt voor tenminste 5000 hectare van het gehele werkgebied van de faunabeheereenheid.</text:p>
            <text:p text:style-name="al"/>
            <text:p text:style-name="al">
            <text:span text:style-name="nadrukvet">Artikel 7.8.3 Geldigheidsduur Faunabeheerplan</text:span>
          </text:p>
            <text:p text:style-name="al">[Toelichting: Op grond van het voorheen geldende Besluit faunabeheer gold dat een faunabeheerplan een geldigheidsduur heeft van ten hoogste 5 jaar (<text:a xlink:href="http://wetten.overheid.nl/BWBR0011850/2002-04-01" xlink:type="simple">artikel 11 Besluit faunabeheer</text:a>). Deze eis is met de intrekking van het Besluit faunabeheer komen te vervallen. Gelet op de samenhangende aanpak van populatiebeheer, schadebestrijding en de uitoefening van de jacht waarin een faunabeheerplan voorziet, is het van belang dat een faunabeheerplan voor verschillende jaren geldig is. Daarom wordt aangesloten op de looptijd van een faunabeheerplan ten tijde van het <text:a xlink:href="http://wetten.overheid.nl/BWBR0011850/2002-04-01" xlink:type="simple">Besluit faunabeheer</text:a>.] </text:p>
            <text:list text:style-name="id1-3-2-2-1-118">
              <text:list-item text:style-override="id1-3-2-2-1-118-1">
                <text:number>1.</text:number>
                <text:p text:style-name="al">In het faunabeheerplan wordt aangegeven dat het plan een geldigheidsduur van ten hoogste 5 jaren heeft.</text:p>
              </text:list-item>
              <text:list-item text:style-override="id1-3-2-2-1-118-2">
                <text:number>2.</text:number>
                <text:p text:style-name="al">De faunabeheereenheid kan het faunabeheerplan gedeeltelijk wijzigen gedurende het in het eerste lid genoemde tijdvak waarvoor het is vastgesteld.</text:p>
              </text:list-item>
            </text:list>
            <text:p text:style-name="al">
            <text:span text:style-name="nadrukvet">Artikel 7.8.4 Eisen aan Faunabeheerplan – beheer en schadebestrijding</text:span>
          </text:p>
            <text:p text:style-name="al">[Toelichting: De eisen die in dit artikel gesteld zijn, zijn grotendeels dezelfde eisen die voorheen golden op grond van <text:a xlink:href="http://wetten.overheid.nl/BWBR0011850/2002-04-01" xlink:type="simple">artikel 10 van het Besluit faunabeheer</text:a>. Zoals in het algemeen deel toegelicht, heeft een faunabeheerplan, naast populatiebeheer, ingevolge de Wet een bredere functie en tevens betrekking op schadebestrijding en de uitoefening van de jacht. De regels voor de jacht zijn in artikel 7.8.5 geregeld.</text:p>
            <text:p text:style-name="al">Voor schadebestrijding en populatiebeheer fungeert een faunabeheerplan als basis voor ontheffingverlening en opdrachtverlening.]</text:p>
            <text:p text:style-name="al">Het faunabeheerplan bevat tenminste de volgende gegevens:</text:p>
            <text:list text:style-name="id1-3-2-2-1-123">
              <text:list-item text:style-override="id1-3-2-2-1-123-1">
                <text:number>a.</text:number>
                <text:p text:style-name="al">de omvang van het werkgebied van de faunabeheereenheid;</text:p>
              </text:list-item>
              <text:list-item text:style-override="id1-3-2-2-1-123-2">
                <text:number>b.</text:number>
                <text:p text:style-name="al">een kaart waarop de begrenzing van het werkgebied van de faunabeheereenheid is aangegeven;</text:p>
              </text:list-item>
              <text:list-item text:style-override="id1-3-2-2-1-123-3">
                <text:number>c.</text:number>
                <text:p text:style-name="al">kwantitatieve gegevens over de populatie van de diersoorten ten aanzien waarvan een duurzaam beheer en schadebestrijding noodzakelijk wordt geacht, met inbegrip van gegevens over de aanwezigheid van de populaties in het betrokken gebied gedurende het jaar;</text:p>
              </text:list-item>
              <text:list-item text:style-override="id1-3-2-2-1-123-4">
                <text:number>d.</text:number>
                <text:p text:style-name="al">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aanhef en onderdeel b tot en met d, van de Wet die zouden worden geschaad indien niet tot beheer zou worden overgegaan;</text:p>
              </text:list-item>
              <text:list-item text:style-override="id1-3-2-2-1-123-5">
                <text:number>e.</text:number>
                <text:p text:style-name="al">een beschrijving van de mate waarin de in onderdeel d bedoelde belangen in de 5 jaren voorafgaand aan het ter goedkeuring indienen van een faunabeheerplan zijn geschaad, inclusief de getroffen beheermaatregelen waaronder het naar soort onderscheiden aantal gedode dieren;</text:p>
              </text:list-item>
              <text:list-item text:style-override="id1-3-2-2-1-123-6">
                <text:number>f.</text:number>
                <text:p text:style-name="al">de huidige en gewenste stand van de in onderdeel c bedoelde diersoorten;</text:p>
              </text:list-item>
              <text:list-item text:style-override="id1-3-2-2-1-123-7">
                <text:number>g.</text:number>
                <text:p text:style-name="al">per diersoort een beschrijving van de aard, omvang en noodzaak van de handelingen die zullen worden verricht om de gewenste stand, bedoeld in onderdeel f, te bereiken en schade te voorkomen;</text:p>
              </text:list-item>
              <text:list-item text:style-override="id1-3-2-2-1-123-8">
                <text:number>h.</text:number>
                <text:p text:style-name="al">per diersoort en gewas een beschrijving van de handelingen die in de periode, bedoeld in onderdeel e, zijn verricht om het schaden van de in onderdeel d bedoelde belangen te voorkomen, alsmede, voor zover daarover redelijkerwijs kwantitatieve gegevens beschikbaar zijn, een beschrijving van de effectiviteit van die handelingen;</text:p>
              </text:list-item>
              <text:list-item text:style-override="id1-3-2-2-1-123-9">
                <text:number>i.</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1-123-10">
                <text:number>j.</text:number>
                <text:p text:style-name="al">een beschrijving van de plaatsen in het werkgebied van de faunabeheereenheid waar en de perioden in het jaar waarin de in onderdeel g bedoelde handelingen zullen plaatsvinden;</text:p>
              </text:list-item>
              <text:list-item text:style-override="id1-3-2-2-1-123-11">
                <text:number>k.</text:number>
                <text:p text:style-name="al">voor zover daarover kwantitatieve gegevens beschikbaar zijn, een onderbouwde inschatting van de verwachte effectiviteit van de in onderdeel g bedoelde handelingen;</text:p>
              </text:list-item>
              <text:list-item text:style-override="id1-3-2-2-1-123-12">
                <text:number>l.</text:number>
                <text:p text:style-name="al">een beschrijving van de wijze waarop de effectiviteit van de voorgenomen handelingen zal worden bepaald.</text:p>
              </text:list-item>
            </text:list>
            <text:p text:style-name="al">
            <text:span text:style-name="nadrukvet">Artikel 7.8.5 Eisen aan een faunabeheerplan – uitoefening jacht</text:span>
          </text:p>
            <text:p text:style-name="al">[Toelichting: In de Wet maakt jacht, naast populatiebeheer en schadebestrijding.</text:p>
            <text:p text:style-name="al">onderdeel uit van een faunabeheerplan. Provinciale Staten zijn op grond van artikel 3.12, negende lid, van de Wet, bevoegd om regels te stellen aan een faunabeheerplan.</text:p>
            <text:p text:style-name="al">De jacht vindt plaats overeenkomstig een door Gedeputeerde Staten goedgekeurd faunabeheerplan. De faunabeheereenheid stelt een faunabeheerplan op. De door Provinciale Staten gestelde regels vormen het kader bij de goedkeuring door Gedeputeerde Staten van een faunabeheerplan. </text:p>
            <text:p text:style-name="al">Tijdens de parlementaire behandeling is veelvuldig gesproken over de jacht. Het voorstel om een gedetailleerd afschotplan als onderdeel van een faunabeheerplan op te nemen en de verplichting voor jagers om bij de uitoefening van de jacht overeenkomstig het afschotplan te handelen zijn komen te vervallen. In plaats daarvan fungeert een faunabeheerplan als een koepel voor zowel schadebestrijding als jacht. De invulling van een faunabeheerplan, waar het gaat om de jacht, wordt in eerste instantie overgelaten aan de faunabeheereenheid. </text:p>
            <text:p text:style-name="al">De maatstaf die in de Wet is opgenomen is de verplichting voor de jachthouder om de redelijke wildstand in zijn jachtveld te handhaven of te bereiken. Bij het bepalen van de inspanningen die nodig zijn om een redelijke wildstand te handhaven of te bereiken, wordt door de jachthouder een goedgekeurd faunabeheerplan in acht genomen. Uit de parlementaire behandeling van de Wet (Memorie van toelichting (II, 2011-2012, 33 348, nr.3), Nota naar aanleiding van het verslag (II, 2014-2015, 33 348, nr. 9) en Memorie van antwoord (I, 2015-2016, 33 348, D)) blijkt dat het begrip redelijke wildstand zowel betrekking heeft op het beperken van schade als op de gunstige staat van instandhouding van de soort. Welke wildstand redelijk is, hangt af van de schadehistorie, de draagkracht van de aanwezige populaties en de behoefte van de grondgebruikers in en rondom het jachtveld. De jachthouder is zelf verantwoordelijk voor de handhaving van de redelijke wildstand in zijn jachtveld en het voorkómen van schade door in zijn jachtveld aanwezig wild. Deze verantwoordelijkheid is neergelegd in <text:a xlink:href="http://wetten.overheid.nl/BWBR0009641/2016-04-14" xlink:type="simple">artikel 3.20, derde lid, van de Wet</text:a>. De afweging moet dan ook door de jachthouder in het jachtveld worden gemaakt.</text:p>
            <text:p text:style-name="al">Op grond van artikel 3.12, vijfde lid, van de Wet moet een faunabeheerplan worden onderbouwd door trendtellingen van de populaties van in het wild levende dieren in het gebied waarop een faunabeheerplan van toepassing is. Een faunabeheerplan moet informatie bevatten over de trend van de wildsoorten in Overijssel. </text:p>
            <text:p text:style-name="al">Een faunabeheerplan vormt het afwegingskader voor de jachthouder voor de bepaling van een redelijke wildstand en de eventuele inspanningen die hij moet verrichten om de redelijke wildstand te handhaven of te bereiken. De jachthouder verstrekt op grond van een wettelijke verplichting gegevens over het afschot (art. 3.13, eerste lid, van de Wet). De provinciale eisen over de redelijke wildstand hebben betrekking op de gegevens die in een faunabeheerplan moeten worden opgenomen voor de bepaling van de redelijke wildstand. Deze gegevens kunnen per wildsoort en naar (deel)gebied variëren. De gegevens zelf worden in een faunabeheerplan opgenomen ten behoeve van de afweging over de redelijke wildstand door de jachthouder in zijn jachtveld. De jachthouder bepaalt met inachtneming van een faunabeheerplan, wat in zijn jachtveld nodig is om een redelijke wildstand te handhaven of te bereiken. De faunabeheereenheid geeft op basis van het in onderdeel c vereiste afwegingskader voor redelijke wildstand in een faunabeheerplan een afwegingskader aan de jachthouder op basis waarvan deze een inschatting van de redelijke wildstand in zijn jachtveld kan maken. Dit maakt een transparante afweging mogelijk.]</text:p>
            <text:p text:style-name="al">Het faunabeheerplan bevat met betrekking tot de uitoefening van de jacht minimaal de volgende gegevens:</text:p>
            <text:list text:style-name="id1-3-2-2-1-133">
              <text:list-item text:style-override="id1-3-2-2-1-133-1">
                <text:number>a.</text:number>
                <text:p text:style-name="al">Kwantitatieve gegevens over de populatie van de diersoorten ten aanzien waarvan de uitoefening van de jacht plaatsvindt. Voor zover deze exacte gegevens ontbreken kan worden volstaan met een schatting van deze populaties en trendgegevens van deze populaties.</text:p>
              </text:list-item>
              <text:list-item text:style-override="id1-3-2-2-1-133-2">
                <text:number>b.</text:number>
                <text:p text:style-name="al">Een overzicht van de gerealiseerde afschotgegevens per diersoort in de looptijd van het voorgaande faunabeheerplan.</text:p>
              </text:list-item>
              <text:list-item text:style-override="id1-3-2-2-1-133-3">
                <text:number>c.</text:number>
                <text:p text:style-name="al">Een afwegingskader voor de redelijke wildstand aan de hand waarvan de individuele jachthouder dit in zijn jachtveld kan bepalen. </text:p>
              </text:list-item>
            </text:list>
            <text:p text:style-name="al">
            <text:span text:style-name="nadrukvet">Artikel 7.8.6 Goedkeuring</text:span>
          </text:p>
            <text:p text:style-name="al">[Toelichting: De door Provinciale Staten gestelde regels vormen het kader bij de goedkeuring door Gedeputeerde Staten van een faunabeheerplan.] </text:p>
            <text:list text:style-name="id1-3-2-2-1-136">
              <text:list-item text:style-override="id1-3-2-2-1-136-1">
                <text:number>1.</text:number>
                <text:p text:style-name="al">Teneinde voor goedkeuring als bedoeld in artikel 3.12, zevende lid, van de Wet in aanmerking te komen, voldoet het faunabeheerplan aan de artikelen 7.8.1 tot en met 7.8.5</text:p>
              </text:list-item>
              <text:list-item text:style-override="id1-3-2-2-1-136-2">
                <text:number>2.</text:number>
                <text:p text:style-name="al">Het eerste lid is van overeenkomstige toepassing op een gehele of gedeeltelijke wijziging van het faunabeheerplan als bedoeld in artikel 7.8.3.</text:p>
              </text:list-item>
            </text:list>
            <text:p text:style-name="al">
            <text:span text:style-name="nadrukvet">Titel 7.9 Wildbeheereenheden</text:span>
          </text:p>
            <text:p text:style-name="al">[Toelichting: Op grond van de Wet geldt dat jachthouders met een jachtakte zich met anderen verplicht organiseren in een wildbeheereenheid, ter uitvoering van een door de faunabeheereenheid vastgesteld faunabeheerplan. In de Wet hebben de wildbeheereenheden een meer prominente rol gekregen dan in de Flora- en faunawet. Het zijn over het algemeen de wildbeheereenheden die uitvoering zullen geven aan een faunabeheerplan. Zij zullen in de praktijk de beheerdaden verrichten op grond van de provinciale ontheffing voor beheer en schadebestrijding. Daarnaast adviseren de wildbeheereenheden de faunabeheereenheid over de inhoud van een faunabeheerplan en leveren zij – op basis van tellingen en een afschotregistratie – de gegevens aan ten behoeve van een faunabeheerplan.</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bepaalt de Wet dat alle jachthouders met een jachtakte lid zijn van een wildbeheereenheid (artikel 3.14, eerste lid, van de Wet). De wildbeheereenheden zijn gehouden uitvoering te geven aan een door Gedeputeerde Staten goedgekeurd faunabeheerplan.]</text:p>
            <text:p text:style-name="al"/>
            <text:p text:style-name="al">
            <text:span text:style-name="nadrukvet">Artikel 7.9.1 Eisen Werkgebied</text:span>
          </text:p>
            <text:p text:style-name="al">[Toelichting: De werkgebieden van de wildbeheereenheden dienen van voldoende omvang te zijn voor een effectieve invulling van de werkzaamheden. De provincies stellen bij verordening regels aan de omvang van de werkgebieden. Van belang is daarbij de grootte van de leefgebieden van de diersoorten die worden beheerd op grond van het faunabeheerplan. Als de werkgebieden van de wildbeheereenheden te klein zijn, zal de uitvoering van het beheer onvoldoende samenhangend zijn en onvoldoende kunnen worden gecoördineerd. In het grootste deel van de wildbeheereenheden van Overijssel wordt populatiebeheer van reewild uitgevoerd. Voor een samenhangend beheer van het ree is een minimale oppervlakte van 5000 hectare een vaak gehanteerde maatstaf. Ook voor andere diersoorten die veelvuldig schade veroorzaken, biedt deze oppervlakte voordelen voor samenhangend en doeltreffend beheer en schadebestrijding.</text:p>
            <text:p text:style-name="al">In deze verordening is bepaald dat het werkgebied van een wildbeheereenheid aangesloten moet zijn en geheel binnen de provincie Overijssel dient te liggen. Provincies hanteren verschillende regels voor faunabeheer en schadebestrijding. Bij grensoverschrijdende wildbeheereenheden zou dit ertoe leiden dat er in één wildbeheereenheid verschillende regels gelden. Dit ziet de provincie als ongewenst.]</text:p>
            <text:p text:style-name="al">De zorg van een wildbeheereenheid strekt zich uit over een aaneengesloten gebied van minimaal 5000 hectare dat geheel binnen de provincie Overijssel ligt.</text:p>
            <text:p text:style-name="al"/>
            <text:p text:style-name="al">
            <text:span text:style-name="nadrukvet">Artikel 7.9.2 Tijdelijke ontheffing eisen werkgebied</text:span>
          </text:p>
            <text:p text:style-name="al">[Toelichting: Omdat er enkele wildbeheereenheden bij de inwerkingtreding van de Wet mogelijk nog niet voldoen aan de eisen uit artikel 7.9.1 (een werkgebied van 5000 hectare, aaneengesloten en niet grensoverschrijdend), kunnen Gedeputeerde Staten - als overgangsmaatregel - ontheffing verlenen van deze eisen, om de betreffende wildbeheereenheden de gelegenheid te geven de samenwerking te zoeken met een naburige wildbeheereenheid.]</text:p>
            <text:p text:style-name="al">Gedeputeerde Staten kunnen – als overgangsmaatregel – op schriftelijk verzoek van de wildbeheereenheid ontheffing verlenen van de eisen in artikel 7.9.1, voor de duur van ten hoogste 2 jaar. </text:p>
            <text:p text:style-name="al"/>
            <text:p text:style-name="al">
            <text:span text:style-name="nadrukvet">Artikel 7.9.3 Begrenzing werkgebied</text:span>
          </text:p>
            <text:p text:style-name="al">Het gebied waarover zich de zorg van een wildbeheereenheid uitstrekt, strekt zich niet uit over het gebied waarover zich de zorg van een andere wildbeheereenheid uitstrekt. De wildbeheereenheid draagt zorg voor publicatie van de begrenzing van het werkgebied op de website van de Faunabeheereenheid Overijssel. </text:p>
            <text:p text:style-name="al"/>
            <text:p text:style-name="al"> </text:p>
            <text:p text:style-name="al">
            <text:span text:style-name="nadrukvet">Artikel 7.9.4 Verplichte aansluiting jachtaktehouders</text:span>
          </text:p>
            <text:p text:style-name="al">[Toelichting: In art. 3.14, eerste lid, van de Wet is bepaald dat jachthouders met een jachtakte zich verplicht moeten organiseren in een wildbeheereenheid. De wildbeheereenheid heeft de rechtsvorm van een vereniging. In Overijssel liggen meerdere wildbeheereenheden. Met artikel 7.9.4 van deze verordening wordt beoogd te regelen bij welke wildbeheereenheid of wildbeheereenheden de jachthouder zich aan dient te sluiten.]</text:p>
            <text:list text:style-name="id1-3-2-2-1-156">
              <text:list-item text:style-override="id1-3-2-2-1-156-1">
                <text:number>1.</text:number>
                <text:p text:style-name="al"> Jachthouders met een jachtakte, met een jachtveld dat met het geweer bejaagbaar is, gelegen in het gebied waarover zich de zorg van een wildbeheereenheid uitstrekt, zijn aangesloten bij deze wildbeheereenheid.</text:p>
              </text:list-item>
              <text:list-item text:style-override="id1-3-2-2-1-156-2">
                <text:number>2.</text:number>
                <text:p text:style-name="al">De aansluiting zoals bedoeld in het eerste lid heeft de vorm van een lidmaatschap van de vereniging.</text:p>
              </text:list-item>
              <text:list-item text:style-override="id1-3-2-2-1-156-3">
                <text:number>3.</text:number>
                <text:p text:style-name="al"> De jachthouders Staatsbosbeheer, vereniging Natuurmonumenten en stichting Landschap Overijssel zijn uitgezonderd van het lidmaatschap van de wildbeheereenheid, op voorwaarde dat deze organisaties vertegenwoordigd zijn in het bestuur van de faunabeheereenheid. </text:p>
                <text:p text:style-name="al">[Toelichting: Op grond van artikel 3.14, tweede lid, onder b van de Wet kunnen Provinciale Staten jachthouders onder voorwaarden uitzonderen van het lidmaatschap van de wildbeheereenheden. Voor grote terreinbeherende organisaties heeft de verplichting zich aan te sluiten bij wildbeheereenheden weinig meerwaarde, omdat een samenhangend en verantwoord beheer van hun terreinen is verzekerd gelet op de aard van de organisatie en het feit dat deze organisaties op grond van artikel 7.7.4, eerste lid, van deze verordening samen één zetel hebben in het bestuur van de faunabeheereenheid.]</text:p>
              </text:list-item>
            </text:list>
            <text:p text:style-name="al">
            <text:span text:style-name="nadrukvet">Artikel 7.9.5 Gegevensverzameling</text:span>
          </text:p>
            <text:p text:style-name="al">[Toelichting: In een faunabeheerplan is geregeld welke gegevens verzameld dienen te worden ter onderbouwing van ontheffingen en opdrachten voor faunabeheer. Deze gegevens worden voor een belangrijk deel verzameld door de wildbeheereenheden en hun leden.]</text:p>
            <text:p text:style-name="al">De wildbeheereenheid neemt, in het kader van het faunabeheerplan, deel aan trendtellingen van diersoorten, afschotregistratie en de registratie van dood gevonden dieren, voor het gehele gebied waarover zich de zorg van de wildbeheereenheid uitstrekt.</text:p>
            <text:p text:style-name="al"/>
            <text:p text:style-name="al">
            <text:span text:style-name="nadrukvet">Artikel 7.9.6 Beëindiging lidmaatschap</text:span>
          </text:p>
            <text:p text:style-name="al">[Toelichting: Het niet handelen conform een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een wildbeheereenheid in strijd is met een door de faunabeheereenheid opgesteld faunabeheerplan.]</text:p>
            <text:p text:style-name="al">Het lidmaatschap van een wildbeheereenheid kan door het bestuur van de wildbeheereenheid worden opgezegd wanneer het lid niet handelt conform het faunabeheerplan, dit ter beoordeling van het bestuur van de wildbeheereenheid, gehoord het bestuur van de faunabeheereenheid.</text:p>
            <text:p text:style-name="al"/>
            <text:p text:style-name="al">
            <text:span text:style-name="nadrukvet">Artikel 7.9.7 Geschillenregeling</text:span>
          </text:p>
            <text:p text:style-name="al">[Toelichting: De wildbeheereenheden hebben een gezamenlijke geschillenregeling om onder meer geschillen ten aanzien van beëindiging van het lidmaatschap te behandelen.]</text:p>
            <text:p text:style-name="al">De wildbeheereenheden stellen een gezamenlijke geschillenregeling in. Deze geschillenregeling voorziet in ieder geval in de behandeling van geschillen die voortvloeien uit bestuursbesluiten zoals bedoeld in artikel 7.9.6.</text:p>
          </text:section>
          <text:section text:name="artikel_id1-3-2-2-2" text:style-name="artikel">
            <text:p text:style-name="artikel_kop_titel"><text:span text:style-name="artikel_kop_label">Artikel</text:span> <text:span text:style-name="artikel_kop_nr">II</text:span> </text:p>
            <text:p text:style-name="al">De wijziging treedt in werking met ingang van 1 januari 2017.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Op 1 januari 2017 treedt de Wet natuurbescherming in werking. Ter uitvoering van deze Wet heeft Gedeputeerde Staten de wijziging van de Omgevingsverordening Overijssel hoofdstuk 7 Natuur vastgesteld. </text:p>
        </text:section>
        <text:section text:name="bijlage_id1-3-2-5" text:style-name="bijlage">
          <text:p text:style-name="bijlage_top"/>
          <text:p text:style-name="hoofdstuk_kop"><text:span text:style-name="label">Bijlage</text:span> <text:span text:style-name="nr">7.4.I</text:span> Soorten als bedoeld in artikel 7.4.1, eerste lid</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rd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ext:p text:style-name="table_al"/>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 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 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os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ruine kikker</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In het belang van de bescherming van wilde flora of fauna, of in het belang van de instandhouding van de natuurlijke habitats.</text:p>
                  <text:p text:style-name="table_al"/>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Schepnett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 t.b.v. belang van bescherming van wilde flora of fauna: alleen vrijstelling voor vangen</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unzing</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werg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wergspits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Egel</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Gewone bosspits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Gewone pad</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In het belang van de bescherming van wilde flora of fauna, of in het belang van de instandhouding van de natuurlijke habitats.</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Schepnetten </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t.b.v. belang van bescherming van wilde flora of fauna: alleen vrijstelling voor vangen</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Haa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Hermelijn</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Huisspits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ext:p text:style-name="table_al"/>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leine watersalamander</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 In het belang van de bescherming van wilde flora of fauna, of in het belang van de instandhouding van de natuurlijke habitats</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Schepnetten </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 t.b.v. belang van bescherming van wilde flora of fauna: alleen vrijstelling voor vangen</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Konijn (niet gedomesticeerd)</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Meerkikker</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 In het belang van de bescherming van wilde flora of fauna, of in het belang van de instandhouding van de natuurlijke habitats.</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Schepnetten </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 t.b.v. belang van bescherming van wilde flora of fauna: alleen vrijstelling voor vangen</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Middelste groene kikker</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 In het belang van de bescherming van wilde flora of fauna, of in het belang van de instandhouding van de natuurlijke habitats.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Schepnetten </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 t.b.v. belang van bescherming van wilde flora of fauna: alleen vrijstelling voor vangen</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ndergrondse woel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Ree</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Rosse woel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weekleurige bosspits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eldmui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Vos</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Wezel</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Woelrat</text:span>
                  </text:p>
                </table:table-cell>
              </table:table-row>
              <table:table-row table:style-name="row">
                <table:table-cell table:style-name="cell_frame_all" table:number-rows-spanned="1" table:number-columns-spanned="1">
                  <text:p text:style-name="table_al">
                    <text:span text:style-name="nadrukcur">Belang:</text:span>
                  </text:p>
                </table:table-cell>
                <table:table-cell table:style-name="cell_frame_all" table:number-rows-spanned="1" table:number-columns-spanned="1">
                  <text:p text:style-name="table_al">Ruimtelijk ontwikkelingen; </text:p>
                  <text:p text:style-name="table_al">Bestendig beheer en onderhoud in de landbouw of bosbouw, aan vaarwegen, watergangen, waterkeringen, waterstaatswerken, oevers, vliegvelden, wegen, spoorwegen of bermen, in het kader van natuurbeheer, in het kader van landschappelijke kwaliteiten van een bepaald gebied. </text:p>
                  <text:p text:style-name="table_al"/>
                </table:table-cell>
              </table:table-row>
              <table:table-row table:style-name="row">
                <table:table-cell table:style-name="cell_frame_all" table:number-rows-spanned="1" table:number-columns-spanned="1">
                  <text:p text:style-name="table_al">
                    <text:span text:style-name="nadrukcur">Gebied:</text:span>
                  </text:p>
                </table:table-cell>
                <table:table-cell table:style-name="cell_frame_all" table:number-rows-spanned="1" table:number-columns-spanned="1">
                  <text:p text:style-name="table_al">De gehele provincie </text:p>
                </table:table-cell>
              </table:table-row>
              <table:table-row table:style-name="row">
                <table:table-cell table:style-name="cell_frame_all" table:number-rows-spanned="1" table:number-columns-spanned="1">
                  <text:p text:style-name="table_al">
                    <text:span text:style-name="nadrukcur">Periode:</text:span>
                  </text:p>
                </table:table-cell>
                <table:table-cell table:style-name="cell_frame_all" table:number-rows-spanned="1" table:number-columns-spanned="1">
                  <text:p text:style-name="table_al">Gehele jaar. </text:p>
                </table:table-cell>
              </table:table-row>
              <table:table-row table:style-name="row">
                <table:table-cell table:style-name="cell_frame_all" table:number-rows-spanned="1" table:number-columns-spanned="1">
                  <text:p text:style-name="table_al">
                    <text:span text:style-name="nadrukcur">Toegestane middelen/methoden:</text:span>
                  </text:p>
                </table:table-cell>
                <table:table-cell table:style-name="cell_frame_all" table:number-rows-spanned="1" table:number-columns-spanned="1">
                  <text:p text:style-name="table_al">Vangkooien</text:p>
                </table:table-cell>
              </table:table-row>
              <table:table-row table:style-name="row">
                <table:table-cell table:style-name="cell_frame_all" table:number-rows-spanned="1" table:number-columns-spanned="1">
                  <text:p text:style-name="table_al">
                    <text:span text:style-name="nadrukcur">Specifieke voorschriften:</text:span>
                  </text:p>
                </table:table-cell>
                <table:table-cell table:style-name="cell_frame_all" table:number-rows-spanned="1" table:number-columns-spanned="1">
                  <text:p text:style-name="table_al">n.v.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7.5.I</text:span> Soorten als bedoeld in artikel 7.5.2, lid 1</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
                    <text:span text:style-name="nadrukcur">Branta leucopsis</text:span>
                  </text:p>
                </table:table-cell>
              </table:table-row>
              <table:table-row table:style-name="row">
                <table:table-cell table:style-name="cell_frame_all" table:number-rows-spanned="1" table:number-columns-spanned="1">
                  <text:p text:style-name="table_al">Ekster</text:p>
                </table:table-cell>
                <table:table-cell table:style-name="cell_frame_all" table:number-rows-spanned="1" table:number-columns-spanned="1">
                  <text:p text:style-name="table_al">
                    <text:span text:style-name="nadrukcur">Pica pica</text:span>
                  </text:p>
                </table:table-cell>
              </table:table-row>
              <table:table-row table:style-name="row">
                <table:table-cell table:style-name="cell_frame_all" table:number-rows-spanned="1" table:number-columns-spanned="1">
                  <text:p text:style-name="table_al">Fazant</text:p>
                </table:table-cell>
                <table:table-cell table:style-name="cell_frame_all" table:number-rows-spanned="1" table:number-columns-spanned="1">
                  <text:p text:style-name="table_al">
                    <text:span text:style-name="nadrukcur">Phasianus colchicus</text:span>
                  </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
                    <text:span text:style-name="nadrukcur">Anser anser</text:span>
                  </text:p>
                </table:table-cell>
              </table:table-row>
              <table:table-row table:style-name="row">
                <table:table-cell table:style-name="cell_frame_all" table:number-rows-spanned="1" table:number-columns-spanned="1">
                  <text:p text:style-name="table_al">Holenduif</text:p>
                </table:table-cell>
                <table:table-cell table:style-name="cell_frame_all" table:number-rows-spanned="1" table:number-columns-spanned="1">
                  <text:p text:style-name="table_al">
                    <text:span text:style-name="nadrukcur">Columba oenas</text:span>
                  </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
                    <text:span text:style-name="nadrukcur">Passer domesticus</text:span>
                  </text:p>
                </table:table-cell>
              </table:table-row>
              <table:table-row table:style-name="row">
                <table:table-cell table:style-name="cell_frame_all" table:number-rows-spanned="1" table:number-columns-spanned="1">
                  <text:p text:style-name="table_al">Kleine rietgans</text:p>
                </table:table-cell>
                <table:table-cell table:style-name="cell_frame_all" table:number-rows-spanned="1" table:number-columns-spanned="1">
                  <text:p text:style-name="table_al">
                    <text:span text:style-name="nadrukcur">Anser brachyrhynchus</text:span>
                  </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
                    <text:span text:style-name="nadrukcur">Cygnus olor</text:span>
                  </text:p>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
                    <text:span text:style-name="nadrukcur">Anser albifrons</text:span>
                  </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
                    <text:span text:style-name="nadrukcur">Fulica atra</text:span>
                  </text:p>
                </table:table-cell>
              </table:table-row>
              <table:table-row table:style-name="row">
                <table:table-cell table:style-name="cell_frame_all" table:number-rows-spanned="1" table:number-columns-spanned="1">
                  <text:p text:style-name="table_al">Rietgans</text:p>
                </table:table-cell>
                <table:table-cell table:style-name="cell_frame_all" table:number-rows-spanned="1" table:number-columns-spanned="1">
                  <text:p text:style-name="table_al">
                    <text:span text:style-name="nadrukcur">Anser fabalis</text:span>
                  </text:p>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
                    <text:span text:style-name="nadrukcur">Passer montanus</text:span>
                  </text:p>
                </table:table-cell>
              </table:table-row>
              <table:table-row table:style-name="row">
                <table:table-cell table:style-name="cell_frame_all" table:number-rows-spanned="1" table:number-columns-spanned="1">
                  <text:p text:style-name="table_al">Roek</text:p>
                </table:table-cell>
                <table:table-cell table:style-name="cell_frame_all" table:number-rows-spanned="1" table:number-columns-spanned="1">
                  <text:p text:style-name="table_al">
                    <text:span text:style-name="nadrukcur">Corvus frugilegus</text:span>
                  </text:p>
                </table:table-cell>
              </table:table-row>
              <table:table-row table:style-name="row">
                <table:table-cell table:style-name="cell_frame_all" table:number-rows-spanned="1" table:number-columns-spanned="1">
                  <text:p text:style-name="table_al">Rotgans</text:p>
                </table:table-cell>
                <table:table-cell table:style-name="cell_frame_all" table:number-rows-spanned="1" table:number-columns-spanned="1">
                  <text:p text:style-name="table_al">
                    <text:span text:style-name="nadrukcur">Branta bernicla</text:span>
                  </text:p>
                </table:table-cell>
              </table:table-row>
              <table:table-row table:style-name="row">
                <table:table-cell table:style-name="cell_frame_all" table:number-rows-spanned="1" table:number-columns-spanned="1">
                  <text:p text:style-name="table_al">Smient</text:p>
                </table:table-cell>
                <table:table-cell table:style-name="cell_frame_all" table:number-rows-spanned="1" table:number-columns-spanned="1">
                  <text:p text:style-name="table_al">
                    <text:span text:style-name="nadrukcur">Anas penelope</text:span>
                  </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
                    <text:span text:style-name="nadrukcur">Sturnus vulgaris</text:span>
                  </text:p>
                </table:table-cell>
              </table:table-row>
              <table:table-row table:style-name="row">
                <table:table-cell table:style-name="cell_frame_all" table:number-rows-spanned="1" table:number-columns-spanned="1">
                  <text:p text:style-name="table_al">Wilde eend</text:p>
                </table:table-cell>
                <table:table-cell table:style-name="cell_frame_all" table:number-rows-spanned="1" table:number-columns-spanned="1">
                  <text:p text:style-name="table_al">
                    <text:span text:style-name="nadrukcur">Anas platyrhynchos</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7.5.II</text:span> Soorten als bedoeld in artikel 7.5.2, lid 2</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
                    <text:span text:style-name="nadrukondlijn">Soort</text:span>
                  </text:p>
                </table:table-cell>
                <table:table-cell table:style-name="entry" table:number-rows-spanned="1" table:number-columns-spanned="1">
                  <text:p text:style-name="table_al">
                    <text:span text:style-name="nadrukondlijn">Roek (<text:span text:style-name="nadrukcur">Corvus frugilegus</text:span>)</text:span>
                  </text:p>
                </table:table-cell>
              </table:table-row>
              <table:table-row table:style-name="row">
                <table:table-cell table:style-name="entry" table:number-rows-spanned="1" table:number-columns-spanned="1">
                  <text:p text:style-name="table_al">Toegestane middelen/methoden:</text:p>
                </table:table-cell>
                <table:table-cell table:style-name="entry" table:number-rows-spanned="1" table:number-columns-spanned="1">
                  <text:p text:style-name="table_al">Geweer </text:p>
                </table:table-cell>
              </table:table-row>
              <table:table-row table:style-name="row">
                <table:table-cell table:style-name="entry" table:number-rows-spanned="1" table:number-columns-spanned="1">
                  <text:p text:style-name="table_al">Specifieke voorschriften:</text:p>
                </table:table-cell>
                <table:table-cell table:style-name="entry" table:number-rows-spanned="1" table:number-columns-spanned="1">
                  <text:p text:style-name="table_al">De dieren bevinden zich buiten het gebied in een straal van 500 meter van een aanwezige roekenkolonie</text:p>
                  <text:p text:style-name="table_al">Er worden niet meer dan maximaal 5 dieren per dag per schadeperceel gevangen en ged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8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8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Vaststelling hoofdstuk 7 Omgevingsverordening Overijssel 20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82</meta:user-defined>
    <meta:user-defined meta:name="OVERHEIDop.PrbID/DC.identifier">prb-2016-7082</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6/0535875</meta:user-defined>
    <meta:user-defined meta:name="DCTERMS.alternative">Omgevingsverordening Overijssel hoofdstuk 7 Natuur</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7463_14</meta:user-defined>
    <meta:user-defined meta:name="OVERHEIDop.versieInformatie"/>
  </office:meta>
</office:document-meta>
</file>