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Stimuleringsregeling Bovenlokale Evenementen 201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6-02-01&amp;g=2016-02-01" xlink:type="simple">Provinciewet</text:a> en de Algemene Subsidieverordening Provincie Limburg 2017 bekend dat zij in hun vergadering van 20 december 2016 hebben vastgesteld:</text:p>
            <text:p text:style-name="al"/>
            <text:p text:style-name="al">
            <text:span text:style-name="nadrukvet">STIMULERINGSREGELING BOVENLOKALE </text:span>
            <text:span text:style-name="nadrukvet">EVENEMEN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section text:name="definitielijst_id1-3-2-2-1-2-2" text:style-name="definitielijst">
                <text:section text:name="definitie-item_id1-3-2-2-1-2-2-1" text:style-name="definitie-item">
                  <text:p text:style-name="li.nr"/>
                  <text:p text:style-name="term">1. ANBI-status:</text:p>
                  <text:section text:name="definitie_id1-3-2-2-1-2-2-1-3" text:style-name="definitie">
                    <text:p text:style-name="al">erkenning door de Belastingdienst als Algemeen Nut Beogende Instelling. Vanaf 1 januari 2010 gelden nieuwe voorwaarden om door de Belastingdienst te worden aangewezen als ANBI. Wij verwijzen hiervoor naar de Belastingdienst (<text:a xlink:href="http://www.belastingdienst.nl" xlink:type="simple">http://www.belastingdienst.nl</text:a>).</text:p>
                  </text:section>
                </text:section>
                <text:section text:name="definitie-item_id1-3-2-2-1-2-2-2" text:style-name="definitie-item">
                  <text:p text:style-name="li.nr"/>
                  <text:p text:style-name="term">2. Bovenlokale uitstraling:</text:p>
                  <text:section text:name="definitie_id1-3-2-2-1-2-2-2-3" text:style-name="definitie">
                    <text:p text:style-name="al">het evenement moet niet alleen op de eigen lokale gemeenschap gericht zijn, waarbinnen het evenement plaatsvindt, maar ook op het aantrekken van publiek en deelnemers van buiten deze gemeenschap.</text:p>
                  </text:section>
                </text:section>
                <text:section text:name="definitie-item_id1-3-2-2-1-2-2-3" text:style-name="definitie-item">
                  <text:p text:style-name="li.nr"/>
                  <text:p text:style-name="term">3. (Volks)cultuur:</text:p>
                  <text:section text:name="definitie_id1-3-2-2-1-2-2-3-3" text:style-name="definitie">
                    <text:p text:style-name="al">zowel professionele als amateurkunsten op de terreinen muziek, dans, toneel, beeldende kunst, media, mode, film, design, architectuur, vormgeving, bibliotheken, letteren, taal, literatuur, monumenten, archeologie, musea, harmonieën, fanfares, schutterijen, koren, immaterieel erfgoed, carnaval en culinaire evenementen.</text:p>
                  </text:section>
                </text:section>
                <text:section text:name="definitie-item_id1-3-2-2-1-2-2-4" text:style-name="definitie-item">
                  <text:p text:style-name="li.nr"/>
                  <text:p text:style-name="term">4. Evenement:</text:p>
                  <text:section text:name="definitie_id1-3-2-2-1-2-2-4-3" text:style-name="definitie">
                    <text:p text:style-name="al">een georganiseerde gebeurtenis, activiteit, (openlucht)manifestatie, (thema)dag/dagen, op het gebied van (volk)cultuur en/of sport, open voor publiek.</text:p>
                  </text:section>
                </text:section>
                <text:section text:name="definitie-item_id1-3-2-2-1-2-2-5" text:style-name="definitie-item">
                  <text:p text:style-name="li.nr"/>
                  <text:p text:style-name="term">5. SBBI-status:</text:p>
                  <text:section text:name="definitie_id1-3-2-2-1-2-2-5-3" text:style-name="definitie">
                    <text:p text:style-name="al">voorwaarden die de Belastingdienst stelt aan sociaal belang behartigende instellingen. Voor de voorwaarden hiervoor verwijzen wij naar de Belastingdienst (<text:a xlink:href="http://www.belastingdienst.nl" xlink:type="simple">http://www.belastingdienst.nl</text:a>).</text:p>
                  </text:section>
                </text:section>
                <text:section text:name="definitie-item_id1-3-2-2-1-2-2-6" text:style-name="definitie-item">
                  <text:p text:style-name="li.nr"/>
                  <text:p text:style-name="term">6. Sport:</text:p>
                  <text:section text:name="definitie_id1-3-2-2-1-2-2-6-3" text:style-name="definitie">
                    <text:p text:style-name="al">één of meer van de speerpunt-, kern- en/of kanssporten als bedoeld in het van toepassing zijnde provinciaal sportbeleid &lt;<text:a xlink:href="http://www.limburg.nl/Beleid/Sport" xlink:type="simple">http://www.limburg.nl/Beleid/Sport</text:a>&gt;.</text:p>
                  </text:section>
                </text:section>
              </text:section>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om evenementen met een bovenlokale uitstraling op het gebied van (volk)cultuur en/of sport, die mede door vrijwilligers worden georganiseerd en uitgevoerd, te stimuleren waardoor de sociale verbindingen in leefgemeenschappen worden versterkt.</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verenigingen en stichtingen, waarvan het bestuur onbezoldigd is en waarbij uit de statuten blijkt dat zij actief zijn op het gebied van (volks)cultuur en/of sport.</text:p>
            </text:section>
            <text:section text:name="artikel_id1-3-2-2-1-5" text:style-name="artikel">
              <text:p text:style-name="artikel_kop_titel"><text:span text:style-name="artikel_kop_label">Artikel</text:span> <text:span text:style-name="artikel_kop_nr">4</text:span> Subsidievaststelling</text:p>
              <text:p text:style-name="al">De subsidie wordt direct, zonder voorafgaande verleningsbeschikking, vastgesteld.</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p text:style-name="al">Om voor een subsidie in aanmerking te komen, gelden de volgende criteria: </text:p>
              <text:list text:style-name="id1-3-2-2-2-2-3">
                <text:list-item text:style-override="id1-3-2-2-2-2-3-1">
                  <text:number>1.</text:number>
                  <text:p text:style-name="al">Het evenement vindt plaats tussen 1 januari 2017 en 1 januari 2018.</text:p>
                </text:list-item>
                <text:list-item text:style-override="id1-3-2-2-2-2-3-2">
                  <text:number>2.</text:number>
                  <text:p text:style-name="al">Het evenement vindt (grotendeels) in de provincie Nederlands-Limburg plaats;</text:p>
                </text:list-item>
                <text:list-item text:style-override="id1-3-2-2-2-2-3-3">
                  <text:number>3.</text:number>
                  <text:p text:style-name="al">Er moet sprake zijn van een Limburgs belang. Hiervan is sprake als:</text:p>
                  <text:list text:style-name="id1-3-2-2-2-2-3-3-3">
                    <text:list-item text:style-override="id1-3-2-2-2-2-3-3-3-1">
                      <text:number>a.</text:number>
                      <text:p text:style-name="al">aanvrager is gevestigd in Nederlands-Limburg; en/of</text:p>
                    </text:list-item>
                    <text:list-item text:style-override="id1-3-2-2-2-2-3-3-3-2">
                      <text:number>b.</text:number>
                      <text:p text:style-name="al">het evenement (grotendeels) in Nederlands-Limburg plaatsvindt.</text:p>
                    </text:list-item>
                  </text:list>
                </text:list-item>
                <text:list-item text:style-override="id1-3-2-2-2-2-3-4">
                  <text:number>4.</text:number>
                  <text:p text:style-name="al">Het moet een (volks)cultureel- en/of sportevenement met bovenlokale uitstraling betreffen.</text:p>
                </text:list-item>
                <text:list-item text:style-override="id1-3-2-2-2-2-3-5">
                  <text:number>5.</text:number>
                  <text:p text:style-name="al">Het evenement moet een publieksbereik hebben van tenminste 500 personen (bezoekers, vrijwilligers en deelnemers tezamen).</text:p>
                </text:list-item>
                <text:list-item text:style-override="id1-3-2-2-2-2-3-6">
                  <text:number>6.</text:number>
                  <text:p text:style-name="al">Het evenement dient plaats te vinden met inzet van vrijwilligers.</text:p>
                </text:list-item>
                <text:list-item text:style-override="id1-3-2-2-2-2-3-7">
                  <text:number>7.</text:number>
                  <text:p text:style-name="al">De aanvrager heeft van de gemeente(n) een financiële bijdrage(n) ontvangen voor het betreffende evenement in 2017.</text:p>
                </text:list-item>
                <text:list-item text:style-override="id1-3-2-2-2-2-3-8">
                  <text:number>8.</text:number>
                  <text:p text:style-name="al">De aanvrager beschikt over de ANBI-status of voldoet aan de voorwaarden die worden gesteld aan de SBBI-status.</text:p>
                </text:list-item>
              </text:list>
            </text:section>
            <text:section text:name="artikel_id1-3-2-2-2-3"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text:p>
              <text:list text:style-name="id1-3-2-2-2-3-3">
                <text:list-item text:style-override="id1-3-2-2-2-3-3-1">
                  <text:number>1.</text:number>
                  <text:p text:style-name="al">het evenement niet aansluit bij de doelstelling van deze stimulerings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5;</text:p>
                </text:list-item>
                <text:list-item text:style-override="id1-3-2-2-2-3-3-4">
                  <text:number>4.</text:number>
                  <text:p text:style-name="al">het een evenement met een besloten karakter betreft;</text:p>
                </text:list-item>
                <text:list-item text:style-override="id1-3-2-2-2-3-3-5">
                  <text:number>5.</text:number>
                  <text:p text:style-name="al">het een paracommercieel evenement, waar betaalde krachten beroepsmatig een deel van de kosten van de organisatie van het evenement uitmaken, betreft;</text:p>
                </text:list-item>
                <text:list-item text:style-override="id1-3-2-2-2-3-3-6">
                  <text:number>6.</text:number>
                  <text:p text:style-name="al">het een evenement met grotendeels commerciële doeleinden, zoals markten en braderieën, betreft;</text:p>
                </text:list-item>
                <text:list-item text:style-override="id1-3-2-2-2-3-3-7">
                  <text:number>7.</text:number>
                  <text:p text:style-name="al">het bij een sportevenement reguliere clubwedstrijden in competitieverband op nationaal of internationaal niveau betreft;</text:p>
                </text:list-item>
                <text:list-item text:style-override="id1-3-2-2-2-3-3-8">
                  <text:number>8.</text:number>
                  <text:p text:style-name="al">de Provincie Limburg hetzelfde evenemen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list-item>
                <text:list-item text:style-override="id1-3-2-2-2-3-3-9">
                  <text:number>9.</text:number>
                  <text:p text:style-name="al">een vereniging of stichting in 2016 binnen de Stimuleringsregeling Bovenlokale Evenementen 2016 dan wel in 2017 binnen deze regeling een subsidie heeft ontvangen voor het betreffende evenement en die vereniging of stichting in 2017 wederom een subsidie aanvraagt;</text:p>
                </text:list-item>
                <text:list-item text:style-override="id1-3-2-2-2-3-3-10">
                  <text:number>10.</text:number>
                  <text:p text:style-name="al">de subsidieaanvraag betrekking heeft op activiteiten die gericht zijn op de continuïteit van de vereniging of stichting; en/of </text:p>
                </text:list-item>
                <text:list-item text:style-override="id1-3-2-2-2-3-3-11">
                  <text:number>11.</text:number>
                  <text:p text:style-name="al">de subsidieaanvraag is ontvangen buiten de periode en specifieke termijn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stimuleringsregeling vast.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De vast te stellen subsidie voor een evenement bedraagt maximaal € 2.500,00.</text:p>
                </text:list-item>
                <text:list-item text:style-override="id1-3-2-2-3-3-3">
                  <text:number>2.</text:number>
                  <text:p text:style-name="al">De subsidie zal nooit hoger zijn dan de financiële bijdrage(n) van de gemeente(n) aan de vereniging of stichting voor het betreffende evenement in 2017.</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4-2-3">
                  <text:number>2.</text:number>
                  <text:p text:style-name="al">De aanvraag dient een volledig ingevuld en rechtsgeldig ondertekend standaard aanvraagformulier te bevatten en te zijn voorzien van bijlagen zoals aangegeven in het formulier en dient te worden verzonden naar het op het formulier aangegeven adres (Gedeputeerde Staten van Limburg, Cluster Subsidies, Postbus 5700, 6202 MA Maastricht). De volgende bijlagen dienen in ieder geval aan het aanvraagformulier te worden toegevoegd:</text:p>
                  <text:list text:style-name="id1-3-2-2-4-2-3-3">
                    <text:list-item text:style-override="id1-3-2-2-4-2-3-3-1">
                      <text:number>a.</text:number>
                      <text:p text:style-name="al">Een projectplan met een omschrijving van (de activiteiten tijdens) het evenement, waarin ook een opgave van de aantallen verwachte toeschouwers, deelnemers en vrijwilligers zijn opgenomen;</text:p>
                    </text:list-item>
                    <text:list-item text:style-override="id1-3-2-2-4-2-3-3-2">
                      <text:number>b.</text:number>
                      <text:p text:style-name="al">Een begroting, met een overzicht van alle kosten en inkomsten, welke is toegespitst op het betreffende evenement waarvoor subsidie wordt gevraagd;</text:p>
                    </text:list-item>
                    <text:list-item text:style-override="id1-3-2-2-4-2-3-3-3">
                      <text:number>c.</text:number>
                      <text:p text:style-name="al">De statuten waaruit de maatschappelijke doelstelling van de vereniging of stichting blijkt;</text:p>
                    </text:list-item>
                    <text:list-item text:style-override="id1-3-2-2-4-2-3-3-4">
                      <text:number>d.</text:number>
                      <text:p text:style-name="al">Een bewijs van financiële bijdrage(n) van de gemeente(n) voor het betreffende evenement in 2017.</text:p>
                    </text:list-item>
                  </text:list>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kan vanaf inwerkingtreding van deze stimuleringsregeling worden ingediend en dient vóór aanvang van het evenement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stimuleringsregeling treedt in werking met ingang van de dag van publicatie in het Provinciaal Blad.</text:p>
                </text:list-item>
                <text:list-item text:style-override="id1-3-2-2-5-3-3">
                  <text:number>2.</text:number>
                  <text:p text:style-name="al">Deze stimuleringsregeling vervalt met ingang van 1 januari 2018,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Stimuleringsregeling Bovenlokale Evenementen 2017ó.</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OELICHTING</text:p>
          <text:p text:style-name="tussenkopvet">STIMULERINGSREGELING BOVENLOKALE EVENEMENTEN 2017</text:p>
          <text:p text:style-name="tussenkopvet">Algemeen</text:p>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text:p>
          <text:p text:style-name="al">Aanleiding voor nog een vervolg is de constatering dat deze regeling in een duidelijke behoefte voorziet door het mede mogelijk maken van evenementen, georganiseerd door vrijwilligers in verenigingsverband en daarmee de sociale verbindingen in leefgemeenschappen versterkt.</text:p>
          <text:p text:style-name="al">Subsidie kan alleen worden aangevraagd door verenigingen en stichtingen, waarvan het bestuur onbezoldigd is en waarbij uit de statuten blijkt dat zij actief zijn op het gebied van (volks)cultuur en/of sport. Alleen deze soort vrijwilligersorganisaties komen dus voor een subsidie in aanmerking. Op deze wijze wil de Provincie Limburg ondersteuning geven aan de belangrijke sociale functie die deze organisaties van oudsher vervullen in de lokale gemeenschappen, die nog eens wordt verbreed wanneer de gehele lokale gemeenschap bij het organiseren van een evenement wordt betrokken.</text:p>
          <text:p text:style-name="al">De bedoeling van de regeling is uitdrukkelijk niet om reguliere kleinschalige activiteiten te stimuleren die niet boven de reikwijdte van de lokale gemeenschap uitkomen. Hiervoor verwijzen wij naar de verantwoordelijkheid van de lokale gemeenschappen en gemeenten.</text:p>
          <text:p text:style-name="al">Deze regeling is een nadere subsidieregeling in aanvulling op de Algemene Subsidieverordening Provincie Limburg 2017 e.v., die op de website www.limburg.nl/subsidies &gt; subsidiestelsel 2017 is te vinden.</text:p>
          <text:p text:style-name="al"/>
          <text:p text:style-name="al">
          <text:span text:style-name="nadrukvet">Artikel 4 Subsidievaststelling</text:span>
        </text:p>
          <text:p text:style-name="al">De subsidieaanvraag wordt zonder voorafgaande verleningsbeschikking vastgesteld. De subsidieverleningen in het kader van deze regeling zijn onderhevig aan steekproefsgewijze controle.</text:p>
          <text:p text:style-name="al"/>
          <text:p text:style-name="al">
          <text:span text:style-name="nadrukvet">Artikel 5, zevende lid </text:span>
          <text:span text:style-name="nadrukvet">Subsidiecriteria</text:span>
        </text:p>
          <text:p text:style-name="al">Om voor subsidie in aanmerking te komen, geldt dat de aanvrager van de gemeente(n) een <text:span text:style-name="nadrukondlijn">financiële</text:span> bijdrage(n) heeft ontvangen voor het betreffende evenement in 2017. Dit betekent dat met het (enkel) hebben van bijdrage(n) in natura van de gemeente(n) niet wordt voldaan aan dit criterium. Een bijdrage in natura waarvoor de gemeente zelf extra kosten maakt (bijvoorbeeld korting op zaalhuur, het om niet ter beschikking tellen van een zaal), wordt binnen deze regeling gezien als financiële bijdrage van de gemeente. Kosten gerelateerd aan reguliere werkzaamheden/taken van de gemeente, ambtelijke inzet en vrijstelling van legeskosten worden niet gezien als een bijdrage in natura waarvoor de gemeente zelf extra kosten maakt. Over de relatie tussen de hoogte van de provinciale subsidie en de gemeentelijke subsidie is in artikel 8, tweede lid, een bepaling opgenomen.</text:p>
          <text:p text:style-name="al"/>
          <text:p text:style-name="al">Daarnaast moet die financiële bijdrage specifiek zijn bedoeld voor het evenement in 2017 waarvoor subsidie wordt gevraagd bij de Provincie Limburg. Een aantal verenigingen en stichtingen krijgt van de gemeente (o.b.v. het ledenaantal) een structurele jaarlijkse subsidie. In dat geval is de financiële bijdrage voor het betreffende evenement veelal verdisconteerd in de structurele bijdrage. Indien een vereniging of stichting deze jaarlijkse subsidie (geheel of gedeeltelijk) wenst in te zetten voor het betreffende evenement, vragen wij u het volgende aan te leveren: </text:p>
          <text:list text:style-name="id1-3-2-4-17">
            <text:list-item text:style-override="id1-3-2-4-17-1">
              <text:number>–</text:number>
              <text:p text:style-name="al">een begroting met daarin duidelijk vermeld welk bedrag u van de structurele subsidie wenst in te zetten voor het betreffende evenement in 2017; </text:p>
            </text:list-item>
            <text:list-item text:style-override="id1-3-2-4-17-2">
              <text:number>–</text:number>
              <text:p text:style-name="al">een bewijs van structurele subsidie van de gemeente(n) voor het jaar 2017; </text:p>
            </text:list-item>
            <text:list-item text:style-override="id1-3-2-4-17-3">
              <text:number>–</text:number>
              <text:p text:style-name="al">een schriftelijke verklaring van de gemeente, waaruit blijkt dat de in de begroting genoemde financiële bijdrage van de gemeente is bestemd voor het betreffende evenement in 2017. Door in te stemmen met de door u aan ons overgelegde begroting geeft de gemeente te kennen dat de door de gemeente verstrekte subsidie (geheel of gedeeltelijk) kan worden aangewend voor het betreffende evenement in 2017.</text:p>
            </text:list-item>
          </text:list>
          <text:p text:style-name="al">
          <text:span text:style-name="nadrukvet">Artikel 5, achtste lid</text:span>
          <text:span text:style-name="nadrukvet">Subsidiecriteria </text:span>
        </text:p>
          <text:p text:style-name="al">Voorwaarde is dat de aanvrager beschikt over de ANBI-status of voldoet aan de voorwaarden die gesteld worden aan de SBBI-status. Het daadwerkelijk bezitten van de SBBI-status is niet verplicht. Voldoende is derhalve dat de vereniging of stichting ‘voldoet aan de voorwaarden die gesteld worden aan’ het hebben van de SBBI-status.<text:span text:style-name="nadrukvet"/></text:p>
          <text:p text:style-name="al"/>
          <text:p text:style-name="al">
          <text:span text:style-name="nadrukvet">Artikel 6, zesde lid</text:span>
          <text:span text:style-name="nadrukvet">Afwijzingsgronden </text:span>
        </text:p>
          <text:p text:style-name="al">Beoogd is evenementen met grotendeels commerciële doeleinden buiten de regeling te houden. De (eventueel) commerciële component moet ondergeschikt zijn aan het (volks)culturele en/of sportieve thema van het evenement. </text:p>
          <text:p text:style-name="al"/>
          <text:p text:style-name="al">
          <text:span text:style-name="nadrukvet">Artikel 8, tweede lid</text:span>
          <text:span text:style-name="nadrukvet">Subsidiebedrag</text:span>
        </text:p>
          <text:p text:style-name="al">Uit deze bepaling blijkt dat het subsidiebedrag wordt berekend aan de hand van de financiële bijdrage(n) van de gemeente(n). In lijn met artikel 5, zevende lid, wordt alleen gekeken naar de ‘financiële’ bijdrage(n). Dit betekent dat bijdrage(n) in natura, waarvoor de gemeente zelf geen extra kosten maakt, niet worden meegenomen bij de berekening van het subsidiebedrag. </text:p>
          <text:p text:style-name="al"/>
          <text:p text:style-name="al">
          <text:span text:style-name="nadrukvet">Artikel 11 </text:span>
          <text:span text:style-name="nadrukvet">Hardheidsclausule</text:span>
        </text:p>
          <text:p text:style-name="al">Dit artikel betekent dat Gedeputeerde Staten kunnen afwijken van de regeling, indien zij dit nodig achten. Aan dit artikel kunnen geen rechten worden ont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Bovenlokale Evenemente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1</meta:user-defined>
    <meta:user-defined meta:name="OVERHEIDop.PrbID/DC.identifier">prb-2016-7081</meta:user-defined>
    <meta:user-defined meta:name="OVERHEID.TaxonomieBeleidsagenda/OVERHEID.category">Cultuur en recreatie | Organisatie en beleid</meta:user-defined>
    <meta:user-defined meta:name="OVERHEID.Provincie/DC.spatial">Limburg</meta:user-defined>
    <meta:user-defined meta:name="DC.source">wet PW;1.0:c:BWBR0005645&amp;g=2016-02-01</meta:user-defined>
    <meta:user-defined meta:name="OVERHEIDop.referentienummer">PB no. 148-2016</meta:user-defined>
    <meta:user-defined meta:name="DCTERMS.alternative">Stimuleringsregeling Bovenlokale Evenementen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6-12-31</meta:user-defined>
    <meta:user-defined meta:name="xs:date/OVERHEIDop.eind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198_1</meta:user-defined>
    <meta:user-defined meta:name="OVERHEIDop.versieInformatie"/>
  </office:meta>
</office:document-meta>
</file>