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A.G. Damsteegt Middenpolderweg 5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A.G. Damsteegt</text:span> voor de exploitatie van de bestaande veehouderij en het uitbreiden van de veestapel. De inrichting is gelegen aan de <text:span text:style-name="nadrukvet">Middenpolderweg 53, 2959 LB te Streefker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6256</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A.G. Damsteegt Middenpolderweg 5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08</meta:user-defined>
    <meta:user-defined meta:name="OVERHEIDop.PrbID/DC.identifier">prb-2016-7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 LB 53</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409 433962</meta:user-defined>
    <meta:user-defined meta:name="OVERHEIDop.versieInformatie"/>
  </office:meta>
</office:document-meta>
</file>