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Profielschetsen voorzitter en leden Maatschappelijke Adviesraad Faunaschade</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het besluit van Gedeputeerde Staten van 13 december 2016, kenmerk 2016/0490877 tot het instellen van een Maatschappelijke Adviesraad Faunaschade voor de gezamenlijk provincies, </text:p>
            <text:p text:style-name="al"/>
            <text:p text:style-name="al">Overwegende dat:</text:p>
            <text:p text:style-name="al">Gedeputeerde Staten ingevolge het instellingsbesluit Maatschappelijke Adviesraad Faunaschade profielschetsen vaststellen voor de leden en de voorzitter van de adviescommissie nadat hierover overeenstemming is bereikt de Bestuurlijke Adviescommissie Vitaal Platteland van het Interprovinciaal Overle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Maatschappelijke Adviesraad Faunaschade heeft tot taak gevraagd en ongevraagd te: </text:p>
            <text:list text:style-name="id1-3-2-2-1-3">
              <text:list-item text:style-override="id1-3-2-2-1-3-1">
                <text:number>a.</text:number>
                <text:p text:style-name="al">adviseren aan de provincies over het voorkomen en bestrijden van faunaschade en het toe te passen instrumentarium daarbij; </text:p>
              </text:list-item>
              <text:list-item text:style-override="id1-3-2-2-1-3-2">
                <text:number>b.</text:number>
                <text:p text:style-name="al">adviseren over onderzoeksresultaten om faunaschade te kunnen voorkomen en te bestrijden; </text:p>
              </text:list-item>
              <text:list-item text:style-override="id1-3-2-2-1-3-3">
                <text:number>c.</text:number>
                <text:p text:style-name="al">faciliteren in het kader van haar adviestaak van het maatschappelijk debat. </text:p>
              </text:list-item>
            </text:list>
            <text:p text:style-name="al">Om in aanmerking te komen hebben de leden van de Maatschappelijke Adviesraad ruime bestuurlijke ervaring, kennis van de provincie en ieder lid heeft afzonderlijk kennis op één van de volgende terreinen: de jacht, de landbouw, natuurbescherming, dierenbescherming, de wetenschap met nadruk op dierecologie of het faciliteren van het maatschappelijk debat over faunaschade. </text:p>
            <text:p text:style-name="al"/>
            <text:p text:style-name="al">De Raad houdt bij het opstellen van zijn advies rekening met de achtergronden van de samenstellende geledingen in de adviesraad en de maatschappelijke en wettelijke context, waarin de bescherming van dieren verkeert. </text:p>
            <text:p text:style-name="al"/>
            <text:p text:style-name="al">De <text:span text:style-name="nadrukvet">leden</text:span> van de Maatschappelijke Adviesraad Faunaschade zijn onafhankelijk en hebben de volgende algemene competenties: </text:p>
            <text:list text:style-name="id1-3-2-2-1-9">
              <text:list-item text:style-override="id1-3-2-2-1-9-1">
                <text:number>–</text:number>
                <text:p text:style-name="al">Analytisch vermogen, goed hoofdzaken van bijzaken kunnen onderscheiden; </text:p>
              </text:list-item>
              <text:list-item text:style-override="id1-3-2-2-1-9-2">
                <text:number>–</text:number>
                <text:p text:style-name="al">Strategisch denkvermogen; </text:p>
              </text:list-item>
              <text:list-item text:style-override="id1-3-2-2-1-9-3">
                <text:number>–</text:number>
                <text:p text:style-name="al">Kennis en ruime ervaring met bestuurlijke besluitvormingsprocessen; </text:p>
              </text:list-item>
              <text:list-item text:style-override="id1-3-2-2-1-9-4">
                <text:number>–</text:number>
                <text:p text:style-name="al">Inzicht hebben in strategische afwegingsprocessen en in staat zijn belangen objectief af te wegen (landbouw, natuur- en dierenbescherming, jacht); </text:p>
              </text:list-item>
              <text:list-item text:style-override="id1-3-2-2-1-9-5">
                <text:number>–</text:number>
                <text:p text:style-name="al">Kunnen werken in teamverband en gericht zijn op samenwerken; </text:p>
              </text:list-item>
              <text:list-item text:style-override="id1-3-2-2-1-9-6">
                <text:number>–</text:number>
                <text:p text:style-name="al">Algemene interesse voor de samenleving en begrip voor de rol van het natuurbeleid en met name het faunabeheer daarin. </text:p>
              </text:list-item>
              <text:list-item text:style-override="id1-3-2-2-1-9-7">
                <text:number>–</text:number>
                <text:p text:style-name="al">Het kunnen creëren van draagvlak voor de adviezen en daarbij rekening te houden met regionale verschillen. </text:p>
              </text:list-item>
            </text:list>
            <text:p text:style-name="al">De <text:span text:style-name="nadrukvet">voorzitter</text:span> is onafhankelijk en heeft de volgende specifieke competenties: </text:p>
            <text:list text:style-name="id1-3-2-2-1-11">
              <text:list-item text:style-override="id1-3-2-2-1-11-1">
                <text:number>–</text:number>
                <text:p text:style-name="al">Leidinggevend en samenbindend vermogen; </text:p>
              </text:list-item>
              <text:list-item text:style-override="id1-3-2-2-1-11-2">
                <text:number>–</text:number>
                <text:p text:style-name="al">Brede bestuurlijke ervaring; </text:p>
              </text:list-item>
              <text:list-item text:style-override="id1-3-2-2-1-11-3">
                <text:number>–</text:number>
                <text:p text:style-name="al">Goede contactuele eigenschappen en een flexibele instelling; </text:p>
              </text:list-item>
              <text:list-item text:style-override="id1-3-2-2-1-11-4">
                <text:number>–</text:number>
                <text:p text:style-name="al">Uitstekende communicatieve vaardigheden. </text:p>
              </text:list-item>
              <text:list-item text:style-override="id1-3-2-2-1-11-5">
                <text:number>–</text:number>
                <text:p text:style-name="al">Ervaring en kennis met het provinciaal bestuur. </text:p>
              </text:list-item>
            </text:list>
            <text:p text:style-name="al">Tijdsbeslag: </text:p>
            <text:p text:style-name="al">Leden van de maatschappelijke adviesraad dienen er rekening mee te houden dat een vergadering van de raad een dag per kwartaal in beslag zal nemen. De voorzitter zal naar schatting gemiddeld een dagdeel per maand besteden aan zijn functie. </text:p>
          </text:section>
        </text:section>
        <text:section text:name="regeling-sluiting_id1-3-2-3" text:style-name="regeling-sluiting">
          <text:section text:name="ondertekening_id1-3-2-3-1"/>
          <text:section text:name="gegeven_id1-3-2-3-2" text:style-name="gegeven">
            <text:p text:style-name="dagtekening">
            <text:span text:style-name="plaats">Zwolle,</text:span>
            <text:span text:style-name="datum">13 december 2016</text:span>
          </text:p>
          </text:section>
          <text:section text:name="ondertekening_id1-3-2-3-3">
            <text:p><text:span text:style-name="functie">Gedeputeerde Staten voornoemd, </text:span></text:p>
          </text:section>
          <text:section text:name="ondertekening_id1-3-2-3-4">
            <text:p><text:span text:style-name="functie">voorzitter, </text:span></text:p>
          </text:section>
          <text:section text:name="ondertekening_id1-3-2-3-5">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707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7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7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ielschetsen voorzitter en leden Maatschappelijke Adviesraad Faunasch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75</meta:user-defined>
    <meta:user-defined meta:name="OVERHEIDop.PrbID/DC.identifier">prb-2016-7075</meta:user-defined>
    <meta:user-defined meta:name="OVERHEID.TaxonomieBeleidsagenda/OVERHEID.category">Natuur en milieu | Organisatie en beleid</meta:user-defined>
    <meta:user-defined meta:name="OVERHEID.Provincie/DC.spatial">Overijssel</meta:user-defined>
    <meta:user-defined meta:name="DC.source">Onbekend;</meta:user-defined>
    <meta:user-defined meta:name="OVERHEIDop.referentienummer">2016/0495736</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7-01-01</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1183_1</meta:user-defined>
    <meta:user-defined meta:name="OVERHEIDop.versieInformatie"/>
  </office:meta>
</office:document-meta>
</file>