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en volmacht dassenovereenkomst aan directeur van BIJ12 </text:p>
      <text:section text:name="regeling_id1-3-2" text:style-name="regeling">
        <text:section text:name="aanhef_id1-3-2-1" text:style-name="aanhef">
          <text:section text:name="preambule_id1-3-2-1-1" text:style-name="preambule">
            <text:p text:style-name="al">Gedeputeerde Staten van Overijssel, alsmede de Commissaris van de Koning in de provincie Overijssel,</text:p>
            <text:p text:style-name="al"/>
            <text:p text:style-name="al">Gelet op het besluit van Gedeputeerde Staten, alsmede de Commissaris van de Koning in de provincie Overijssel, van 13 december 2016, kenmerk 2016/0490877; </text:p>
            <text:p text:style-name="al">Gelet op <text:a xlink:href="http://wetten.overheid.nl/BWBR0005537/2016-11-03#Hoofdstuk10_Titeldeel10.1_Afdeling10.1.1_Artikel10:4" xlink:type="simple">artikelen 10:4 van de Algemene wet bestuursrecht</text:a>;</text:p>
            <text:p text:style-name="al">Gelet op <text:a xlink:href="http://wetten.overheid.nl/BWBR0005645/2016-02-01#TiteldeelIII_HoofdstukX_Artikel158" xlink:type="simple">artikel 158, eerste lid, onder e</text:a>, en <text:a xlink:href="http://wetten.overheid.nl/BWBR0005645/2016-02-01#TiteldeelIII_HoofdstukXI_Artikel176" xlink:type="simple">artikel 176, tweede lid, van de Provinciewet</text:a>;</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definitielijst_id1-3-2-2-1-2" text:style-name="definitielijst">
              <text:section text:name="definitie-item_id1-3-2-2-1-2-1" text:style-name="definitie-item">
                <text:p text:style-name="li.nr"/>
                <text:p text:style-name="term">
                <text:span text:style-name="nadrukcur">Directeur</text:span>: </text:p>
                <text:section text:name="definitie_id1-3-2-2-1-2-1-3" text:style-name="definitie">
                  <text:p text:style-name="al">Directeur van BIJ12;</text:p>
                </text:section>
              </text:section>
              <text:section text:name="definitie-item_id1-3-2-2-1-2-2" text:style-name="definitie-item">
                <text:p text:style-name="li.nr"/>
                <text:p text:style-name="term">
                <text:span text:style-name="nadrukcur">BIJ12</text:span>: </text:p>
                <text:section text:name="definitie_id1-3-2-2-1-2-2-3" text:style-name="definitie">
                  <text:p text:style-name="al">uitvoeringsorganisatie van de gezamenlijke provincies, zijnde onderdeel van de Vereniging het Interprovinciaal Overleg.</text:p>
                </text:section>
              </text:section>
              <text:section text:name="definitie-item_id1-3-2-2-1-2-3" text:style-name="definitie-item">
                <text:p text:style-name="li.nr"/>
                <text:p text:style-name="term">
                <text:span text:style-name="nadrukcur">Dassenovereenkomst</text:span>: </text:p>
                <text:section text:name="definitie_id1-3-2-2-1-2-3-3" text:style-name="definitie">
                  <text:p text:style-name="al">een overeenkomst waarbij verplichting tegemoetkoming schade ingevolge artikel 6.1 Wet natuurbescherming voor meerdere jaren wordt afgekocht. </text:p>
                </text:section>
              </text:section>
            </text:section>
          </text:section>
          <text:section text:name="artikel_id1-3-2-2-2" text:style-name="artikel">
            <text:p text:style-name="artikel_kop_titel"><text:span text:style-name="artikel_kop_label">Artikel</text:span> <text:span text:style-name="artikel_kop_nr">2:</text:span> Directeur</text:p>
            <text:p text:style-name="al">De directeur, of diens waarnemer, is gevolmachtigd en gemachtigd om: </text:p>
            <text:list text:style-name="id1-3-2-2-2-3">
              <text:list-item text:style-override="id1-3-2-2-2-3-1">
                <text:number>a.</text:number>
                <text:p text:style-name="al">onder opschortende voorwaarde van inwerkingtreding van de Wet natuurbescherming namens de provincie Overijssel dassenovereenkomsten te sluiten en ondertekenen;</text:p>
              </text:list-item>
              <text:list-item text:style-override="id1-3-2-2-2-3-2">
                <text:number>b.</text:number>
                <text:p text:style-name="al">namens de provincie Overijssel in dassenovereenkomsten overeen te komen dat deze overeenkomsten met ingang van inwerkingtreding van de Wet natuurbescherming door de provincie Overijssel zullen worden voortgezet.</text:p>
              </text:list-item>
            </text:list>
          </text:section>
          <text:section text:name="artikel_id1-3-2-2-3" text:style-name="artikel">
            <text:p text:style-name="artikel_kop_titel"><text:span text:style-name="artikel_kop_label">Artikel</text:span> <text:span text:style-name="artikel_kop_nr">3:</text:span> Ondervolmacht</text:p>
            <text:list text:style-name="id1-3-2-2-3-2">
              <text:list-item text:style-override="id1-3-2-2-3-2">
                <text:number>1.</text:number>
                <text:p text:style-name="al">De directeur kan ter uitoefening van de in artikel 2 gevolmachtigde bevoegdheid schriftelijk een ondervolmacht verlenen aan onder hem ressorterende leidinggevende functionarissen van BIJ12.</text:p>
              </text:list-item>
              <text:list-item text:style-override="id1-3-2-2-3-3">
                <text:number> 2. </text:number>
                <text:p text:style-name="al">De directeur informeert de commissaris van de Koning over de verleende ondervolmacht. </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volmachtigde oefent zijn bevoegdheid niet uit indien hij bij het te nemen besluit een persoonlijk belang heeft als bedoeld in <text:a xlink:href="http://wetten.overheid.nl/BWBR0005537/2016-11-03#Hoofdstuk2_Afdeling2.1_Artikel2:4" xlink:type="simple">artikel 2:4, tweede lid van de Algemene wet bestuursrecht</text:a>.</text:p>
              </text:list-item>
              <text:list-item text:style-override="id1-3-2-2-4-3">
                <text:number>2.</text:number>
                <text:p text:style-name="al">De gevolmachtigde stelt de provincie in kennis van krachtens volmacht te nemen of reeds genomen besluiten waarvan zij moet aannemen dat kennisneming door de commissaris van de Koning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verleende volmacht of machtiging geschiedt met inachtneming van geldende beleids- en uitvoeringsregels en instructies van gedeputeerde staten.</text:p>
              </text:list-item>
              <text:list-item text:style-override="id1-3-2-2-4-5">
                <text:number>4.</text:number>
                <text:p text:style-name="al">De directeur informeert de ommissaris van de Koning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en 2 en 3 luidt:</text:p>
            <text:p text:style-name="al"/>
            <text:p text:style-name="al">‘De provincie Overijssel</text:p>
            <text:p text:style-name="al">voor deze;</text:p>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p text:style-name="al">Dit besluit tot mandaat- en volmachtverlening treedt in werking 1 dag na publicatie in het Provinciaal Blad en werkt terug tot en met 25 oktober 2016.</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3 december 2016</text:span>
          </text:p>
          </text:section>
          <text:section text:name="ondertekening_id1-3-2-3-2">
            <text:p><text:span text:style-name="functie">Gedeputeerde Staten voornoemd,</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text:p>
          <text:p text:style-name="al">Op grond van artikel 6.1 van de Wet natuurbescherming zijn Gedeputeerde Staten bevoegd om in voorkomende gevallen tegemoetkomingen in schade te verlenen, geleden in hun provincie, aangericht door nader genoemde in het wild levende dieren. </text:p>
          <text:p text:style-name="al">Voor de afhandeling van schade veroorzaakt door dassen bestaat de mogelijkheid voor grondgebruikers om in plaats van een aanvraag om een tegemoetkoming in schade te doen, een meerjarige dassenovereenkomst te sluiten. In aanmerking daarvoor komen grondgebruikers die reeds een dassenovereenkomst met het Faunafonds hadden afgesloten die per 1 januari 2016 is afgelopen. Deze grondgebruikers zijn per brief van het Faunafonds geïnformeerd over de voorwaarden voor het afsluiten van een nieuwe dassenovereenkomst voor de periode van 1 januari 2016 tot 31 december 2020. Aan de directeur BIJ12 wordt mandaat en volmacht verleend om een dassenovereenkomst namens de provincie af te sluiten. De door het Faunafonds gesloten dassenovereenkomsten worden met ingang van inwerkingtreding van de wet overgenomen en voortgezet op naam van de provinc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7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ing van mandaat en volmacht dassenovereenkomst aan directeur v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70</meta:user-defined>
    <meta:user-defined meta:name="OVERHEIDop.PrbID/DC.identifier">prb-2016-7070</meta:user-defined>
    <meta:user-defined meta:name="OVERHEID.TaxonomieBeleidsagenda/OVERHEID.category">Natuur en milieu | Organisatie en beleid</meta:user-defined>
    <meta:user-defined meta:name="OVERHEID.Provincie/DC.spatial">Overijssel</meta:user-defined>
    <meta:user-defined meta:name="DC.source">art. 10:4 Awb;1.0:c:BWBR0005537&amp;artikel=10%3A4&amp;g=2016-11-03</meta:user-defined>
    <meta:user-defined meta:name="DC.source">art. 158 lid 1 PW;1.0:c:BWBR0005645&amp;artikel=158&amp;lid=1&amp;g=2016-02-01</meta:user-defined>
    <meta:user-defined meta:name="DC.source">art. 176 lid 2 PW;1.0:c:BWBR0005645&amp;artikel=176&amp;lid=2&amp;g=2016-02-01</meta:user-defined>
    <meta:user-defined meta:name="OVERHEIDop.referentienummer">2016/049573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177_1</meta:user-defined>
    <meta:user-defined meta:name="OVERHEIDop.versieInformatie"/>
  </office:meta>
</office:document-meta>
</file>