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Veehoudersbedrijf Versteeg Middelkoop 76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aatschap Veehoudersbedrijf Versteeg</text:span> voor de exploitatie van de bestaande veehouderij en het wijzigen van de veestapel. De inrichting is gelegen aan de <text:span text:style-name="nadrukvet">Middelkoop 76, 4245 TV te Leerbroe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6002</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Veehoudersbedrijf Versteeg Middelkoop 76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07</meta:user-defined>
    <meta:user-defined meta:name="OVERHEIDop.PrbID/DC.identifier">prb-2016-7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 TV 76</meta:user-defined>
    <meta:user-defined meta:name="OVERHEIDop.woonplaats">Leerbroek</meta:user-defined>
    <meta:user-defined meta:name="OVERHEIDop.straatnaam">Middelko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825 437367</meta:user-defined>
    <meta:user-defined meta:name="OVERHEIDop.versieInformatie"/>
  </office:meta>
</office:document-meta>
</file>