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aarn: Oude Utrechtseweg 8 Baarn UT030800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3 december 2016 een melding ontvangen op grond van artikel 39b van de Wet bodembescherming, het Besluit uniforme saneringen en de Regeling uniforme saneringen.</text:p>
            <text:p text:style-name="common-al"/>
            <text:p text:style-name="common-al">Naam melder:                 de eigenaar van de locatie </text:p>
            <text:p text:style-name="common-al">Categorie BUS:                *Immobiel</text:p>
            <text:p text:style-name="common-al"/>
            <text:p text:style-name="common-al">De melder is van plan de bodem te saneren ter plaatse van:</text:p>
            <text:p text:style-name="common-al">Locatie                             Oude Utrechtseweg 8</text:p>
            <text:p text:style-name="common-al">Plaats                              Baarn</text:p>
            <text:p text:style-name="common-al">UT-code                           UT030800153</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6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aarn: Oude Utrechtseweg 8 Baarn UT03080015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66</meta:user-defined>
    <meta:user-defined meta:name="OVERHEIDop.PrbID/DC.identifier">prb-2016-70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3KN 8</meta:user-defined>
    <meta:user-defined meta:name="OVERHEIDop.woonplaats">Baarn</meta:user-defined>
    <meta:user-defined meta:name="OVERHEIDop.straatnaam">Oude 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811 469215</meta:user-defined>
    <meta:user-defined meta:name="OVERHEIDop.versieInformatie"/>
  </office:meta>
</office:document-meta>
</file>