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opikerweg Oost 117 en 119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opikerweg Oost 117 en 119 in Lopi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februari 2016 tot en met donderdag 24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Oost 117 en 119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706</meta:user-defined>
    <meta:user-defined meta:name="OVERHEIDop.PrbID/DC.identifier">prb-2016-70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 LX 117</meta:user-defined>
    <meta:user-defined meta:name="OVERHEIDop.woonplaats">Lopik</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593</meta:user-defined>
    <meta:user-defined meta:name="OVERHEID.EPSG28992/DC.spatial">129538 444215</meta:user-defined>
    <meta:user-defined meta:name="OVERHEIDop.versieInformatie"/>
  </office:meta>
</office:document-meta>
</file>