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sregel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functie;</text:p>
            <text:p text:style-name="al"/>
            <text:p text:style-name="al">Overwegende dat Gedeputeerde Staten op 31 mei 2016 de Subsidieregeling hedendaagse cultuur Noord-Brabant hebben vastgesteld;</text:p>
            <text:p text:style-name="al"/>
            <text:p text:style-name="al">Overwegende dat Gedeputeerde Staten op 15 december 2015 de Subsidieregeling amateurkunst Noord-Brabant hebben vastgesteld;</text:p>
            <text:p text:style-name="al"/>
            <text:p text:style-name="al">Overwegende dat Gedeputeerde Staten de paragrafen Stimulering amateurkunstsector en Jeugdcultuurfonds in de aanbouwregeling Subsidieregeling hedendaagse cultuur Noord-Brabant wensen op te nemen;</text:p>
            <text:p text:style-name="al"/>
            <text:p text:style-name="al">Overwegende dat de andere paragrafen van de Subsidieregeling amateurkunst Noord-Brabant zijn uitgewerkt;</text:p>
            <text:p text:style-name="al"/>
            <text:p text:style-name="al">Overwegende dat Gedeputeerde Staten op 19 april 2016 het Uitvoeringsprogramma cultuur 2016- 2020Werk in Uitvoering hebben vastgesteld waarin als prestatie is opgenomen dat ten behoeve van een florerende amateurkunst in de provinciale amateurkunstorganisaties worden versterkt;</text:p>
            <text:p text:style-name="al"/>
            <text:p text:style-name="al">Overwegende dat Gedeputeerde Staten dit nieuwe beleid ten aanzien van amateurkunst in de Subsidieregeling hedendaagse cultuur Noord-Brabant wensen op te nem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hedendaagse cultuur Noord-Brabant wordt als volgt gewijzigd:</text:p>
            <text:p text:style-name="al"/>
            <text:list text:style-name="id1-3-2-2-1-4">
              <text:list-item text:style-override="id1-3-2-2-1-4-1">
                <text:number>A.</text:number>
                <text:p text:style-name="al"> Onder vernummering van § 3 Slotbepalingen tot § 6 Slotbepalingen en van de in die paragraaf geplaatste artikelen 3.1, 3.2, 3.3, 3.4 tot 6.1, 6.2, 6.3, 6.4, worden twee nieuwe paragrafen ingevoegd luidende:</text:p>
              </text:list-item>
            </text:list>
            <text:p text:style-name="al"/>
            <text:p text:style-name="al">
            <text:span text:style-name="nadrukvet">Paragraaf 4 Amateurkunst </text:span>
          </text:p>
            <text:p text:style-name="al"/>
            <text:p text:style-name="al">
            <text:span text:style-name="nadrukvet">Artikel 4.1 Begripsbepalingen</text:span>
          </text:p>
            <text:p text:style-name="al">In deze paragraaf wordt verstaan onder:</text:p>
            <text:list text:style-name="id1-3-2-2-1-10">
              <text:list-item text:style-override="id1-3-2-2-1-10-1">
                <text:number>a.</text:number>
                <text:p text:style-name="al">Adviescommissie amateurkunst: adviescommissie ingesteld door Gedeputeerde Staten op grond van artikel 82 van de Provinciewet;</text:p>
              </text:list-item>
              <text:list-item text:style-override="id1-3-2-2-1-10-2">
                <text:number>b.</text:number>
                <text:p text:style-name="al">amateurkunst: kunstbeoefening in de vrije tijd, buiten school en werk;</text:p>
              </text:list-item>
              <text:list-item text:style-override="id1-3-2-2-1-10-3">
                <text:number>c.</text:number>
                <text:p text:style-name="al">Asv: Algemene subsidieverordening Noord-Brabant;</text:p>
              </text:list-item>
              <text:list-item text:style-override="id1-3-2-2-1-10-4">
                <text:number>d.</text:number>
                <text:p text:style-name="al">Awb: Algemene wet bestuursrecht.</text:p>
              </text:list-item>
            </text:list>
            <text:p text:style-name="al"/>
            <text:p text:style-name="al">
            <text:span text:style-name="nadrukvet">Artikel 4.2 Doelgroep</text:span>
          </text:p>
            <text:p text:style-name="al">Subsidie op grond van deze paragraaf kan worden aangevraagd door rechtspersonen.</text:p>
            <text:p text:style-name="al"/>
            <text:p text:style-name="al">
            <text:span text:style-name="nadrukvet">Artikel 4.3 Subsidievorm</text:span>
          </text:p>
            <text:list text:style-name="id1-3-2-2-1-16">
              <text:list-item text:style-override="id1-3-2-2-1-16-1">
                <text:number>1.</text:number>
                <text:p text:style-name="al">Gedeputeerde Staten verstrekken op grond van deze paragraaf exploitatiesubsidies.</text:p>
              </text:list-item>
              <text:list-item text:style-override="id1-3-2-2-1-16-2">
                <text:number>2.</text:number>
                <text:p text:style-name="al">Subsidies als bedoeld in het eerste lid worden verstrekt in de vorm van een geldbedrag.</text:p>
              </text:list-item>
            </text:list>
            <text:p text:style-name="al"/>
            <text:p text:style-name="al">
            <text:span text:style-name="nadrukvet">Artikel 4.4 Subsidiabele activiteiten</text:span>
          </text:p>
            <text:p text:style-name="al">Subsidie kan worden verstrekt voor activiteiten gericht op:</text:p>
            <text:list text:style-name="id1-3-2-2-1-20">
              <text:list-item text:style-override="id1-3-2-2-1-20-1">
                <text:number>a.</text:number>
                <text:p text:style-name="al">het verbeteren van de artistieke en organisatorische kwaliteit van de amateurkunst;</text:p>
              </text:list-item>
              <text:list-item text:style-override="id1-3-2-2-1-20-2">
                <text:number>b.</text:number>
                <text:p text:style-name="al">het vergroten van de amateurkunstparticipatie.</text:p>
              </text:list-item>
            </text:list>
            <text:p text:style-name="al"/>
            <text:p text:style-name="al">
            <text:span text:style-name="nadrukvet">Artikel 4.5 Weigeringsgronden</text:span>
          </text:p>
            <text:p text:style-name="al">Subsidie wordt geweigerd indien voor de activiteiten reeds subsidie is verstrekt op grond van deze of een andere provinciale subsidieregeling.</text:p>
            <text:p text:style-name="al"/>
            <text:p text:style-name="al">
            <text:span text:style-name="nadrukvet">Artikel 4.6 Subsidievereisten </text:span>
          </text:p>
            <text:list text:style-name="id1-3-2-2-1-26">
              <text:list-item text:style-override="id1-3-2-2-1-26-1">
                <text:number>1.</text:number>
                <text:p text:style-name="al">Om voor subsidie als bedoeld in artikel 4.4 in aanmerking te komen, wordt voldaan aan de volgende vereisten:</text:p>
                <text:list text:style-name="id1-3-2-2-1-26-1-3">
                  <text:list-item text:style-override="id1-3-2-2-1-26-1-3-1">
                    <text:number>a.</text:number>
                    <text:p text:style-name="al">de activiteiten worden voor ten minste 50% uitgevoerd in de provincie Noord-Brabant, blijkend uit een activiteitenoverzicht;</text:p>
                  </text:list-item>
                  <text:list-item text:style-override="id1-3-2-2-1-26-1-3-2">
                    <text:number>b.</text:number>
                    <text:p text:style-name="al">de activiteiten worden uitgevoerd in de periode 2017-2021;</text:p>
                  </text:list-item>
                  <text:list-item text:style-override="id1-3-2-2-1-26-1-3-3">
                    <text:number>c.</text:number>
                    <text:p text:style-name="al">de activiteiten hebben een regionale of provinciale reikwijdte;</text:p>
                  </text:list-item>
                  <text:list-item text:style-override="id1-3-2-2-1-26-1-3-4">
                    <text:number>d.</text:number>
                    <text:p text:style-name="al">de activiteiten richten zich, blijkend uit de statuten, op:</text:p>
                    <text:list text:style-name="id1-3-2-2-1-26-1-3-4-3">
                      <text:list-item text:style-override="id1-3-2-2-1-26-1-3-4-3-1">
                        <text:number>1°.</text:number>
                        <text:p text:style-name="al"> het verbeteren van de kwaliteit van de amateurkunst;</text:p>
                      </text:list-item>
                      <text:list-item text:style-override="id1-3-2-2-1-26-1-3-4-3-2">
                        <text:number>2°.</text:number>
                        <text:p text:style-name="al"> het vergroten van de participatiegraad binnen de amateurkunst; </text:p>
                      </text:list-item>
                    </text:list>
                  </text:list-item>
                  <text:list-item text:style-override="id1-3-2-2-1-26-1-3-5">
                    <text:number>e.</text:number>
                    <text:p text:style-name="al">de subsidieaanvrager kan reflecteren op het eigen functioneren, blijkend uit een visie over de periode 2013-2016;</text:p>
                  </text:list-item>
                  <text:list-item text:style-override="id1-3-2-2-1-26-1-3-6">
                    <text:number>f.</text:number>
                    <text:p text:style-name="al">de subsidieaanvrager heeft een organisatiestructuur bestaande uit een bestuur en artistieke leiding;</text:p>
                  </text:list-item>
                  <text:list-item text:style-override="id1-3-2-2-1-26-1-3-7">
                    <text:number>g.</text:number>
                    <text:p text:style-name="al">de activiteiten van de subsidieaanvrager sluiten aan bij de behoeften van de achterban, blijkend uit een korte beschouwing waarin wordt ingegaan op hoe de activiteiten van de subsidie daarin voorzien;</text:p>
                  </text:list-item>
                  <text:list-item text:style-override="id1-3-2-2-1-26-1-3-8">
                    <text:number>h.</text:number>
                    <text:p text:style-name="al">de subsidieaanvrager promoot haar activiteiten op bovenlokaal niveau; </text:p>
                  </text:list-item>
                  <text:list-item text:style-override="id1-3-2-2-1-26-1-3-9">
                    <text:number>i.</text:number>
                    <text:p text:style-name="al">aan de activiteiten ligt een activiteitenplan ten grondslag, waarin in ieder geval is opgenomen: </text:p>
                    <text:list text:style-name="id1-3-2-2-1-26-1-3-9-3">
                      <text:list-item text:style-override="id1-3-2-2-1-26-1-3-9-3-1">
                        <text:number>1°.</text:number>
                        <text:p text:style-name="al"> een beleidsplan voor de periode 2017-2021 bestaande uit de doelstellingen van de organisatie; </text:p>
                      </text:list-item>
                      <text:list-item text:style-override="id1-3-2-2-1-26-1-3-9-3-2">
                        <text:number>2°.</text:number>
                        <text:p text:style-name="al"> een omschrijving van de visie op talentontwikkeling of het vergroten van de amateurkunst;</text:p>
                      </text:list-item>
                      <text:list-item text:style-override="id1-3-2-2-1-26-1-3-9-3-3">
                        <text:number>3°.</text:number>
                        <text:p text:style-name="al"> de statuten;</text:p>
                      </text:list-item>
                      <text:list-item text:style-override="id1-3-2-2-1-26-1-3-9-3-4">
                        <text:number>4°.</text:number>
                        <text:p text:style-name="al"> een communicatieplan;</text:p>
                      </text:list-item>
                      <text:list-item text:style-override="id1-3-2-2-1-26-1-3-9-3-5">
                        <text:number>5°.</text:number>
                        <text:p text:style-name="al"> het curriculum vitae van de artistieke leiding;</text:p>
                      </text:list-item>
                      <text:list-item text:style-override="id1-3-2-2-1-26-1-3-9-3-6">
                        <text:number>6°.</text:number>
                        <text:p text:style-name="al"> een omschrijving van de visie op samenwerking met andere partijen en continuïteit over eigen functioneren;</text:p>
                      </text:list-item>
                      <text:list-item text:style-override="id1-3-2-2-1-26-1-3-9-3-7">
                        <text:number>7°.</text:number>
                        <text:p text:style-name="al"> een sluitende begroting over de kalenderjaren 2017-2020.</text:p>
                      </text:list-item>
                    </text:list>
                  </text:list-item>
                </text:list>
              </text:list-item>
            </text:list>
            <text:p text:style-name="al"/>
            <text:p text:style-name="al">
            <text:span text:style-name="nadrukvet">Artikel 4.7 Subsidiabele kosten</text:span>
          </text:p>
            <text:list text:style-name="id1-3-2-2-1-29">
              <text:list-item text:style-override="id1-3-2-2-1-29-1">
                <text:number>1.</text:number>
                <text:p text:style-name="al">Voor zover noodzakelijk en adequaat in relatie tot het doel van de subsidie komen alle kosten met betrekking tot de reguliere activiteiten van de subsidieaanvrager voor subsidie in aanmerking.</text:p>
              </text:list-item>
              <text:list-item text:style-override="id1-3-2-2-1-29-2">
                <text:number>2.</text:number>
                <text:p text:style-name="al">Voor de berekening van interne uurtarieven past de subsidieaanvrager de berekeningssystematiek, genoemd in artikel 10, onder c, en artikel 13, eerste lid, van de Regeling uniforme kostenbegrippen en berekeningswijzen Noord-Brabant toe.</text:p>
              </text:list-item>
            </text:list>
            <text:p text:style-name="al"/>
            <text:p text:style-name="al">
            <text:span text:style-name="nadrukvet">Artikel 4.8 Vereisten subsidieaanvraag</text:span>
          </text:p>
            <text:p text:style-name="al">Subsidieaanvragen worden ingediend binnen de tenderperiode van 16 januari 2017 tot en met 16 februari 2017.</text:p>
            <text:p text:style-name="al"/>
            <text:p text:style-name="al">
            <text:span text:style-name="nadrukvet">Artikel 4.9 Subsidieplafond</text:span>
          </text:p>
            <text:p text:style-name="al">Gedeputeerde Staten stellen het subsidieplafond voor subsidies als bedoeld in artikel 4.4, voor de tenderperiode, genoemd in artikel 4.8, vast op </text:p>
            <text:p text:style-name="al">€ 2.435.000.</text:p>
            <text:p text:style-name="al"/>
            <text:p text:style-name="al">
            <text:span text:style-name="nadrukvet">Artikel 4.10 Subsidiehoogte</text:span>
          </text:p>
            <text:p text:style-name="al">De hoogte van de subsidie, bedoeld in artikel 4.4, bedraagt 75% van de subsidiabele kosten tot een maximum van € 160.000 voor een periode van vier kalenderjaren.</text:p>
            <text:p text:style-name="al"/>
            <text:p text:style-name="al">
            <text:span text:style-name="nadrukvet">Artikel 4.11 Verdeelcriteria</text:span>
          </text:p>
            <text:list text:style-name="id1-3-2-2-1-42">
              <text:list-item text:style-override="id1-3-2-2-1-42-1">
                <text:number>1.</text:number>
                <text:p text:style-name="al">Indien de binnen de tenderperiode ingediende volledige subsidieaanvragen het vastgestelde subsidieplafond, genoemd in artikel 4.9, te boven gaan, maken Gedeputeerde Staten voor het bepalen van de onderlinge rangschikking voor de verdeling van de subsidie, een afweging tussen de verschillende volledige aanvragen op basis van de volgende criteria: </text:p>
                <text:list text:style-name="id1-3-2-2-1-42-1-3">
                  <text:list-item text:style-override="id1-3-2-2-1-42-1-3-1">
                    <text:number>a.</text:number>
                    <text:p text:style-name="al">de mate waarin de subsidieaanvrager en diens activiteiten bijdragen aan het Brabantse cultuursysteem, te waarderen met maximaal 20 punten;</text:p>
                  </text:list-item>
                  <text:list-item text:style-override="id1-3-2-2-1-42-1-3-2">
                    <text:number>b.</text:number>
                    <text:p text:style-name="al">de mate waarin wordt samengewerkt met andere amateurkunstorganisaties, te waarderen met maximaal 15 punten; </text:p>
                  </text:list-item>
                  <text:list-item text:style-override="id1-3-2-2-1-42-1-3-3">
                    <text:number>c.</text:number>
                    <text:p text:style-name="al">de mate waarin de subsidieaanvrager kan reflecteren op de eigen ontwikkeling, te waarderen met maximaal 15 punten;</text:p>
                  </text:list-item>
                  <text:list-item text:style-override="id1-3-2-2-1-42-1-3-4">
                    <text:number>d.</text:number>
                    <text:p text:style-name="al">de mate waarin de artistieke-inhoudelijke kwaliteit van de subsidieaanvrager blijkt uit de aanvraag, te waarderen met maximaal 15 punten;</text:p>
                  </text:list-item>
                  <text:list-item text:style-override="id1-3-2-2-1-42-1-3-5">
                    <text:number>e.</text:number>
                    <text:p text:style-name="al">de mate waarin de zakelijke professionaliteit van de subsidieaanvrager blijkt uit de aanvraag, te waarderen met maximaal 10 punten; </text:p>
                  </text:list-item>
                  <text:list-item text:style-override="id1-3-2-2-1-42-1-3-6">
                    <text:number>f.</text:number>
                    <text:p text:style-name="al">de mate waarin een samenhangende marketingstrategie en communicatiestrategie bijdraagt aan een optimaal deelnemers en publieksbereik, te waarderen met maximaal 10 punten;</text:p>
                  </text:list-item>
                  <text:list-item text:style-override="id1-3-2-2-1-42-1-3-7">
                    <text:number>g.</text:number>
                    <text:p text:style-name="al">de mate van bestuurskracht, te waarderen met maximaal 15 punten.</text:p>
                  </text:list-item>
                </text:list>
              </text:list-item>
              <text:list-item text:style-override="id1-3-2-2-1-42-2">
                <text:number>2.</text:number>
                <text:p text:style-name="al">Indien toepassing van het eerste lid ertoe leidt dat aanvragen op een gelijk puntenaantal eindigen, wordt rangschikking van die aanvragen bepaald door loting.</text:p>
              </text:list-item>
            </text:list>
            <text:p text:style-name="al"/>
            <text:p text:style-name="al">
            <text:span text:style-name="nadrukvet">Artikel 4.12 Externe adviescommissie</text:span>
          </text:p>
            <text:p text:style-name="al">Gedeputeerde Staten leggen aanvragen voor subsidie als bedoeld in artikel 4.4 voor advies over artikel 4.6 en artikel 4.11 voor aan de Adviescommissie amateurkunst.</text:p>
            <text:p text:style-name="al"/>
            <text:p text:style-name="al">
            <text:span text:style-name="nadrukvet">Artikel 4.13 Verplichtingen van de subsidieontvanger</text:span>
          </text:p>
            <text:list text:style-name="id1-3-2-2-1-48">
              <text:list-item text:style-override="id1-3-2-2-1-48-1">
                <text:number>1.</text:number>
                <text:p text:style-name="al">De subsidieontvanger heeft in ieder geval de verplichting jaarlijks een tussentijds voortgangsverslag te overleggen.</text:p>
              </text:list-item>
              <text:list-item text:style-override="id1-3-2-2-1-48-2">
                <text:number>2.</text:number>
                <text:p text:style-name="al">Onverminderd het eerste lid, heeft de subsidieontvanger bij subsidies vanaf € 125.000 de volgende verplichtingen: </text:p>
                <text:list text:style-name="id1-3-2-2-1-48-2-3">
                  <text:list-item text:style-override="id1-3-2-2-1-48-2-3-1">
                    <text:number>a.</text:number>
                    <text:p text:style-name="al">de subsidieontvanger vormt een egalisatiereserve in de zin van artikel 4:72 van de Awb, met een maximum van 10% van het totaal verleende subsidiebedrag bij vaststelling van de subsidie;</text:p>
                  </text:list-item>
                  <text:list-item text:style-override="id1-3-2-2-1-48-2-3-2">
                    <text:number>b.</text:number>
                    <text:p text:style-name="al">de subsidieontvanger houdt een administratie bij van aan de activiteiten verbonden uitgaven en inkomsten als bedoeld in artikel 4:37, eerste lid, onder b, van de Awb en overlegt deze aan Gedeputeerde Staten.</text:p>
                  </text:list-item>
                </text:list>
              </text:list-item>
            </text:list>
            <text:p text:style-name="al"/>
            <text:p text:style-name="al">
            <text:span text:style-name="nadrukvet">Artikel 4.14 Prestatieverantwoording</text:span>
          </text:p>
            <text:list text:style-name="id1-3-2-2-1-51">
              <text:list-item text:style-override="id1-3-2-2-1-51-1">
                <text:number>1.</text:number>
                <text:p text:style-name="al">Bij subsidie tot € 25.000 toont de subsidieontvanger desgevraagd aan dat de activiteiten, waarvoor de subsidie is verleend, zijn verricht en dat aan de aan de subsidie verbonden verplichtingen is voldaan door middel van de volgende bewijsstukken: </text:p>
                <text:list text:style-name="id1-3-2-2-1-51-1-3">
                  <text:list-item text:style-override="id1-3-2-2-1-51-1-3-1">
                    <text:number>a.</text:number>
                    <text:p text:style-name="al">activiteitenverslag;</text:p>
                  </text:list-item>
                  <text:list-item text:style-override="id1-3-2-2-1-51-1-3-2">
                    <text:number>b.</text:number>
                    <text:p text:style-name="al">een overzicht van de communicatieactiviteiten die m.b.t. de gesubsidieerde activiteiten zijn verricht.</text:p>
                  </text:list-item>
                </text:list>
              </text:list-item>
              <text:list-item text:style-override="id1-3-2-2-1-51-2">
                <text:number>2.</text:number>
                <text:p text:style-name="al">Bij subsidie vanaf € 25.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51-2-3">
                  <text:list-item text:style-override="id1-3-2-2-1-51-2-3-1">
                    <text:number>a.</text:number>
                    <text:p text:style-name="al">activiteitenverslag;</text:p>
                  </text:list-item>
                  <text:list-item text:style-override="id1-3-2-2-1-51-2-3-2">
                    <text:number>b.</text:number>
                    <text:p text:style-name="al">een overzicht van de communicatieactiviteiten met betrekking tot de gesubsidieerde activiteiten.</text:p>
                  </text:list-item>
                </text:list>
              </text:list-item>
            </text:list>
            <text:p text:style-name="al"/>
            <text:p text:style-name="al">
            <text:span text:style-name="nadrukvet">Artikel 4.15 Bevoorschotting en betaling</text:span>
          </text:p>
            <text:list text:style-name="id1-3-2-2-1-54">
              <text:list-item text:style-override="id1-3-2-2-1-54-1">
                <text:number>1.</text:number>
                <text:p text:style-name="al">Bij subsidies tot € 25.000:</text:p>
                <text:list text:style-name="id1-3-2-2-1-54-1-3">
                  <text:list-item text:style-override="id1-3-2-2-1-54-1-3-1">
                    <text:number>a.</text:number>
                    <text:p text:style-name="al">verstrekken Gedeputeerde Staten een voorschot van 100% van het verleende subsidiebedrag overeenkomstig artikel 23, tweede lid van de Asv;</text:p>
                  </text:list-item>
                  <text:list-item text:style-override="id1-3-2-2-1-54-1-3-2">
                    <text:number>b.</text:number>
                    <text:p text:style-name="al">betalen Gedeputeerde Staten het voorschot in een keer, overeenkomstig artikel 23, tweede lid van de Asv.</text:p>
                  </text:list-item>
                </text:list>
              </text:list-item>
              <text:list-item text:style-override="id1-3-2-2-1-54-2">
                <text:number>2.</text:number>
                <text:p text:style-name="al">Bij subsidies vanaf € 25.000:</text:p>
                <text:list text:style-name="id1-3-2-2-1-54-2-3">
                  <text:list-item text:style-override="id1-3-2-2-1-54-2-3-1">
                    <text:number>a.</text:number>
                    <text:p text:style-name="al">verstrekken Gedeputeerde Staten een voorschot van 90% van het verleende subsidiebedrag;</text:p>
                  </text:list-item>
                  <text:list-item text:style-override="id1-3-2-2-1-54-2-3-2">
                    <text:number>b.</text:number>
                    <text:p text:style-name="al">betalen Gedeputeerde Staten het voorschot in vier jaarlijkse termijnen.</text:p>
                  </text:list-item>
                </text:list>
              </text:list-item>
            </text:list>
            <text:p text:style-name="al"/>
            <text:p text:style-name="al">
            <text:span text:style-name="nadrukvet">§ 5 Jeugdcultuurfonds Brabant</text:span>
          </text:p>
            <text:p text:style-name="al">
            <text:span text:style-name="nadrukvet">Artikel 5.1 Begripsbepalingen</text:span>
          </text:p>
            <text:p text:style-name="al">In deze paragraaf wordt verstaan onder:</text:p>
            <text:list text:style-name="id1-3-2-2-1-59">
              <text:list-item text:style-override="id1-3-2-2-1-59-1">
                <text:number>a.</text:number>
                <text:p text:style-name="al">Jeugdcultuurfonds Brabant: stichting, die zich als afdeling van het landelijke Jeugdcultuurfonds inzet om kinderen in de provincie Noord-Brabant te ondersteunen, die door het ontbreken van financiële middelen bij de ouders of verzorgers, geen lid kunnen worden van een amateurkunstvereniging of zich niet kunnen scholen in een bepaalde kunstdiscipline;</text:p>
              </text:list-item>
              <text:list-item text:style-override="id1-3-2-2-1-59-2">
                <text:number>b.</text:number>
                <text:p text:style-name="al">kansarm kind: kind dat leeft op het bestaansminimum zoals vastgesteld door het CBS.</text:p>
              </text:list-item>
            </text:list>
            <text:p text:style-name="al"/>
            <text:p text:style-name="al">
            <text:span text:style-name="nadrukvet">Artikel 5.2 Doelgroep</text:span>
          </text:p>
            <text:p text:style-name="al">Subsidie op grond van deze paragraaf kan worden aangevraagd door gemeenten.</text:p>
            <text:p text:style-name="al"/>
            <text:p text:style-name="al">
            <text:span text:style-name="nadrukvet">Artikel 5.3 Subsidievorm</text:span>
          </text:p>
            <text:list text:style-name="id1-3-2-2-1-65">
              <text:list-item text:style-override="id1-3-2-2-1-65-1">
                <text:number>1.</text:number>
                <text:p text:style-name="al">Gedeputeerde Staten verstrekken op grond van deze paragraaf projectsubsidies.</text:p>
              </text:list-item>
              <text:list-item text:style-override="id1-3-2-2-1-65-2">
                <text:number>2.</text:number>
                <text:p text:style-name="al">Subsidies als bedoeld in het eerste lid worden verstrekt in de vorm van een geldbedrag.</text:p>
              </text:list-item>
            </text:list>
            <text:p text:style-name="al"/>
            <text:p text:style-name="al">
            <text:span text:style-name="nadrukvet">Artikel 5.4 Subsidiabele activiteiten</text:span>
          </text:p>
            <text:p text:style-name="al">Subsidie kan worden verstrekt voor projecten gericht op deelname van jeugd aan kunst en cultuurbeoefening.</text:p>
            <text:p text:style-name="al"/>
            <text:p text:style-name="al">
            <text:span text:style-name="nadrukvet">Artikel 5.5 Subsidievereisten</text:span>
          </text:p>
            <text:list text:style-name="id1-3-2-2-1-71">
              <text:list-item text:style-override="id1-3-2-2-1-71-1">
                <text:number>1.</text:number>
                <text:p text:style-name="al">Om voor subsidie als bedoeld in artikel 5.4 in aanmerking te komen, wordt voldaan aan de volgende vereisten: </text:p>
                <text:list text:style-name="id1-3-2-2-1-71-1-3">
                  <text:list-item text:style-override="id1-3-2-2-1-71-1-3-1">
                    <text:number>a.</text:number>
                    <text:p text:style-name="al">het project wordt uitgevoerd in de provincie Noord-Brabant;</text:p>
                  </text:list-item>
                  <text:list-item text:style-override="id1-3-2-2-1-71-1-3-2">
                    <text:number>b.</text:number>
                    <text:p text:style-name="al">de aanvrager is aangesloten bij het Jeugdcultuurfonds Brabant;</text:p>
                  </text:list-item>
                  <text:list-item text:style-override="id1-3-2-2-1-71-1-3-3">
                    <text:number>c.</text:number>
                    <text:p text:style-name="al">het project creëert kansen voor de culturele ontwikkeling van kansarme kinderen van 4 tot en met 17 jaar die om financiële redenen: </text:p>
                    <text:list text:style-name="id1-3-2-2-1-71-1-3-3-3">
                      <text:list-item text:style-override="id1-3-2-2-1-71-1-3-3-3-1">
                        <text:number>1°.</text:number>
                        <text:p text:style-name="al"> geen lid kunnen worden van een amateurkunstvereniging, of;</text:p>
                      </text:list-item>
                      <text:list-item text:style-override="id1-3-2-2-1-71-1-3-3-3-2">
                        <text:number>2°.</text:number>
                        <text:p text:style-name="al"> geen lessen in een bepaalde kunstdiscipline kunnen volgen;</text:p>
                      </text:list-item>
                    </text:list>
                  </text:list-item>
                  <text:list-item text:style-override="id1-3-2-2-1-71-1-3-4">
                    <text:number>d.</text:number>
                    <text:p text:style-name="al">aan het project liggen ten grondslag:</text:p>
                    <text:list text:style-name="id1-3-2-2-1-71-1-3-4-3">
                      <text:list-item text:style-override="id1-3-2-2-1-71-1-3-4-3-1">
                        <text:number>1°.</text:number>
                        <text:p text:style-name="al"> een projectplan, waarin in ieder geval is opgenomen op welke wijze wordt voldaan aan de vereisten in deze paragraaf;</text:p>
                      </text:list-item>
                      <text:list-item text:style-override="id1-3-2-2-1-71-1-3-4-3-2">
                        <text:number>2°.</text:number>
                        <text:p text:style-name="al"> een berekening van het aantal kinderen, bedoeld onder c;</text:p>
                      </text:list-item>
                      <text:list-item text:style-override="id1-3-2-2-1-71-1-3-4-3-3">
                        <text:number>3°.</text:number>
                        <text:p text:style-name="al"> een sluitende begroting.</text:p>
                      </text:list-item>
                    </text:list>
                  </text:list-item>
                </text:list>
              </text:list-item>
              <text:list-item text:style-override="id1-3-2-2-1-71-2">
                <text:number>2.</text:number>
                <text:p text:style-name="al">Onverminderd het eerste lid, wordt indien het project is of mede is gericht op het volgen van lessen, voldaan aan een van de volgende vereisten: </text:p>
                <text:list text:style-name="id1-3-2-2-1-71-2-3">
                  <text:list-item text:style-override="id1-3-2-2-1-71-2-3-1">
                    <text:number>a.</text:number>
                    <text:p text:style-name="al">de lessen worden gevolgd bij een zelfstandig gekwalificeerde docent of kunstvakdocent, of;</text:p>
                  </text:list-item>
                  <text:list-item text:style-override="id1-3-2-2-1-71-2-3-2">
                    <text:number>b.</text:number>
                    <text:p text:style-name="al">de lessen worden gevolgd binnen een kunstencentrum of een ander type organisatie die onderwijs verzorgt in een bepaalde kunstdiscipline.</text:p>
                  </text:list-item>
                </text:list>
              </text:list-item>
            </text:list>
            <text:p text:style-name="al"/>
            <text:p text:style-name="al">
            <text:span text:style-name="nadrukvet">Artikel 5.6 Subsidiabele kosten</text:span>
          </text:p>
            <text:p text:style-name="al">Voor zover noodzakelijk en adequaat in relatie tot het doel van de subsidie, komen de volgende kosten voor subsidie in aanmerking:</text:p>
            <text:list text:style-name="id1-3-2-2-1-75">
              <text:list-item text:style-override="id1-3-2-2-1-75-1">
                <text:number>a.</text:number>
                <text:p text:style-name="al">kosten voor contributie van een amateurkunstvereniging;</text:p>
              </text:list-item>
              <text:list-item text:style-override="id1-3-2-2-1-75-2">
                <text:number>b.</text:number>
                <text:p text:style-name="al">lesgelden voor het volgen van lessen.</text:p>
              </text:list-item>
            </text:list>
            <text:p text:style-name="al"/>
            <text:p text:style-name="al">
            <text:span text:style-name="nadrukvet">Artikel 5.7 Vereisten subsidieaanvraag</text:span>
          </text:p>
            <text:p text:style-name="al">Subsidieaanvragen worden ingediend van 1 januari 2017 tot en met 31 december 2018.</text:p>
            <text:p text:style-name="al"/>
            <text:p text:style-name="al">
            <text:span text:style-name="nadrukvet">Artikel 5.8 Subsidieplafond</text:span>
          </text:p>
            <text:p text:style-name="al">Gedeputeerde Staten stellen het subsidieplafond voor subsidies als bedoeld in artikel 5.4:</text:p>
            <text:list text:style-name="id1-3-2-2-1-82">
              <text:list-item text:style-override="id1-3-2-2-1-82-1">
                <text:number>a.</text:number>
                <text:p text:style-name="al">voor de periode van 1 januari 2017 tot en met 31 december 2017, vast op € 75.000;</text:p>
              </text:list-item>
              <text:list-item text:style-override="id1-3-2-2-1-82-2">
                <text:number>b.</text:number>
                <text:p text:style-name="al">voor de periode van 1 januari 2018 tot en met 31 december 2018, vast op € 75.000.</text:p>
              </text:list-item>
            </text:list>
            <text:p text:style-name="al"/>
            <text:p text:style-name="al">
            <text:span text:style-name="nadrukvet">Artikel 5.9 Subsidiehoogte</text:span>
          </text:p>
            <text:p text:style-name="al">De hoogte van de subsidie, bedoeld in artikel 5.4, bedraagt 50% van de subsidiabele kosten tot een maximum van:</text:p>
            <text:list text:style-name="id1-3-2-2-1-86">
              <text:list-item text:style-override="id1-3-2-2-1-86-1">
                <text:number>a.</text:number>
                <text:p text:style-name="al">€ 10.000 voor gemeenten met een aantal kinderen van 750 of meer als bedoeld in artikel 5.5, eerste lid, onder c;</text:p>
              </text:list-item>
              <text:list-item text:style-override="id1-3-2-2-1-86-2">
                <text:number>b.</text:number>
                <text:p text:style-name="al">€ 7.500 voor gemeenten met een aantal kinderen tussen de 250 en 750 als bedoeld in artikel 5.5, eerste lid, onder c;</text:p>
              </text:list-item>
              <text:list-item text:style-override="id1-3-2-2-1-86-3">
                <text:number>c.</text:number>
                <text:p text:style-name="al">€ 5.000 voor gemeenten met een aantal kinderen van maximaal 250 als bedoeld in artikel 5.5, eerste lid, onder c.</text:p>
              </text:list-item>
            </text:list>
            <text:p text:style-name="al"/>
            <text:p text:style-name="al">
            <text:span text:style-name="nadrukvet">Artikel 5.10 Verdeelcriteria</text:span>
          </text:p>
            <text:list text:style-name="id1-3-2-2-1-89">
              <text:list-item text:style-override="id1-3-2-2-1-89-1">
                <text:number>1.</text:number>
                <text:p text:style-name="al">Subsidie wordt verdeeld op volgorde van binnenkomst van de subsidieaanvragen.</text:p>
              </text:list-item>
              <text:list-item text:style-override="id1-3-2-2-1-89-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89-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5.11 Verplichtingen van de subsidieontvanger</text:span>
          </text:p>
            <text:p text:style-name="al">De subsidieontvanger heeft in ieder geval de volgende verplichtingen:</text:p>
            <text:list text:style-name="id1-3-2-2-1-93">
              <text:list-item text:style-override="id1-3-2-2-1-93-1">
                <text:number>a.</text:number>
                <text:p text:style-name="al">de subsidieontvanger blijft ten minste twee jaar aangesloten bij het Jeugdcultuurfonds Brabant;</text:p>
              </text:list-item>
              <text:list-item text:style-override="id1-3-2-2-1-93-2">
                <text:number>b.</text:number>
                <text:p text:style-name="al">indien het project is gericht op het volgen van lessen als bedoeld in artikel 5.5, tweede lid, worden deze gevolgd: </text:p>
                <text:list text:style-name="id1-3-2-2-1-93-2-3">
                  <text:list-item text:style-override="id1-3-2-2-1-93-2-3-1">
                    <text:number>1°.</text:number>
                    <text:p text:style-name="al"> bij een zelfstandig gekwalificeerde docent of kunstvakdocent; of,</text:p>
                  </text:list-item>
                  <text:list-item text:style-override="id1-3-2-2-1-93-2-3-2">
                    <text:number>2°.</text:number>
                    <text:p text:style-name="al">binnen een kunstencentrum of een ander type organisatie die onderwijs verzorgt in een bepaalde kunstdiscipline.</text:p>
                  </text:list-item>
                </text:list>
              </text:list-item>
            </text:list>
            <text:p text:style-name="al"/>
            <text:p text:style-name="al">
            <text:span text:style-name="nadrukvet">Artikel 5.12 Prestatieverantwoording</text:span>
          </text:p>
            <text:p text:style-name="al">De subsidieontvanger toont desgevraagd aan dat de activiteiten, waarvoor de subsidie is verleend, zijn verricht en dat aan de aan de subsidie verbonden verplichtingen is voldaan door middel van een inhoudelijk verslag van de activiteiten.</text:p>
            <text:p text:style-name="al"/>
          </text:section>
          <text:section text:name="artikel_id1-3-2-2-2" text:style-name="artikel">
            <text:p text:style-name="artikel_kop_titel"><text:span text:style-name="artikel_kop_label">Artikel</text:span> <text:span text:style-name="artikel_kop_nr">II</text:span>  Intrekking</text:p>
            <text:p text:style-name="al">De Subsidieregeling amateurkunst Noord-Brabant 2016 wordt ingetrokken.</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p text:style-name="al"/>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Derde wijzigingsregeling Subsidieregeling hedendaagse cultuur Noord-Brabant.</text:p>
            <text:p text:style-name="al"/>
          </text:section>
        </text:section>
        <text:section text:name="regeling-sluiting_id1-3-2-3" text:style-name="regeling-sluiting">
          <text:section text:name="ondertekening_id1-3-2-3-1">
            <text:p><text:span text:style-name="functie">’s-Hertogenbosch, 20 december 2016</text:span></text:p>
            <text:p><text:span text:style-name="functie">Gedeputeerde Staten voornoemd,</text:span></text:p>
            <text:p><text:span text:style-name="functie">de voorzitter </text:span></text:p>
            <text:p><text:span text:style-name="functie">prof. dr. W.B.H.J. van de Donk</text:span></text:p>
            <text:p><text:span text:style-name="functie">de secretaris</text:span></text:p>
            <text:p><text:span text:style-name="functie">mw. ir. A.M Burger</text:span></text:p>
          </text:section>
        </text:section>
        <text:section text:name="bijlage_id1-3-2-4" text:style-name="bijlage">
          <text:p text:style-name="bijlage_top"/>
          <text:p text:style-name="hoofdstuk_kop"><text:span text:style-name="label">Toelichting</text:span> <text:span text:style-name="nr"/>  behorende bij de Derde wijzigingsregeling Subsidieregeling hedendaagse cultuur Noord-Brabant. </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Met deze wijziging wordt beoogd het provinciale cultuursysteem van de amateurkunstbeoefening en de kunsteducatie te versterken door het ondersteunen van de amateurkunst, die zich richten op inhoudelijke vernieuwing en maatschappelijke verankering van de amateurkunst en door het stimuleren van gemeenten om zich aan te sluiten bij het Jeugdcultuurfonds Brabant, zodat ook voor jongeren in achterstandsituaties het meedoen aan cultuur mogelijk blijft.</text:p>
          <text:p text:style-name="al"/>
          <text:p text:style-name="al">Het doel is om door het verstrekken van subsidie maatschappelijk effecten te bereiken. Een maatschappelijk effect van kunstbeoefening is dat kunstbeoefening kan leiden tot ontwikkeling van talenten van de inwoners van de provincie Noord-Brabant. Daarnaast heeft kunstbeoefening een effect op de sociale cohesie in een gemeenschap. Immers, mensen komen bij elkaar en gaan gezamenlijk iets maken. Ook is kunstbeoefening een kweekvijver voor talent en kan het worden beschouwd als een proeftuin. Ideeën kunnen eerst worden uitgeprobeerd met vrijwilligers en bij succes doorontwikkeld worden naar professionele schaal. Voorts heeft kunstbeoefening een economisch effect omdat het leidt tot investeringen van individuen en organisaties in bijvoorbeeld zalen, materialen en scholing. Ten slotte verschaft kunstbeoefening werk aan kunstprofessionals. Die blijven daardoor in de provincie Noord-Brabant, waardoor het cultureel systeem van Brabant vitaal blijft.</text:p>
          <text:p text:style-name="al"/>
          <text:p text:style-name="al">De regeling richt zich op provinciaal opererende amateurkunstorganisaties, stimulering ontwikkeling kunstencentra en jeugdcultuurfonds.</text:p>
          <text:p text:style-name="al"/>
          <text:p text:style-name="al">
          <text:span text:style-name="nadrukvet">§ 4 Amateurkunst (nieuw)</text:span>
        </text:p>
          <text:p text:style-name="al"/>
          <text:p text:style-name="al">Brabant kent een grote en bloeiende amateurkunst en - cultuurbeoefening (AK). Ongeveer de helft van de Brabanders beoefent kunst en cultuur. Laagdrempelige voorzieningen voor amateurkunst als verenigingen en gezelschappen stellen mensen in staat om in hun directe omgeving cultureel actief te zijn. Dit draagt bij aan hun ontplooiing en creativiteit. Gezamenlijke cultuurbeoefening heeft grote waarde voor de sociale cohesie en leefbaarheid van Brabant. De beoefening van kunst en cultuur vindt in toenemende mate plaats op individuele basis en projectmatig. Beoefening in verenigingsverband neemt af. </text:p>
          <text:p text:style-name="al">Wij onderschrijven het belang van een vitaal amateurkunstklimaat niet alleen met het oog op de maatschappelijke ontwikkeling; ook een verdere artistieke ontwikkeling is daarbij belangrijk. Tegelijk constateren we dat veel vormen van amateurkunst zich beperken tot het lokale niveau en daardoor primair een gemeentelijke aangelegenheid zijn.</text:p>
          <text:p text:style-name="al"/>
          <text:p text:style-name="al">Onze ondersteuning richt zich op de functionele versterking van de amateurkunst op meerdere terreinen. Naast de creatieve en educatieve aspecten zijn ook talentontwikkeling en versterking van het sociale domein van belang.</text:p>
          <text:p text:style-name="al"/>
          <text:p text:style-name="al">Voor de provinciale amateurkunstgezelschappen creëren wij dezelfde randvoorwaarden als voor de professionele kunsten. Tot en met 2016 worden diverse gezelschappen met eenjarige subsidies ondersteund. Door in plaats daarvan meerjarige zekerheid te geven aan een beperkte groep gezelschappen met toegevoegde, artistieke waarde binnen ons cultuursysteem kunnen deze instellingen meerjarige verplichtingen voor bijvoorbeeld concerten of optredens aangaan.</text:p>
          <text:p text:style-name="al"/>
          <text:p text:style-name="al">Er is een veelheid aan organisaties of entiteiten op lokaal, provinciaal en landelijk niveau die een rol (kunnen) spelen bij een vitaal amateurkunstklimaat in Brabant. Wij ondersteunen de provinciale amateurkunstorganisaties die bijdragen aan een vitaal netwerk van (lokale) amateurkunstinstellingen</text:p>
          <text:p text:style-name="al"/>
          <text:p text:style-name="al">
          <text:span text:style-name="nadrukvet">§ 5 Jeugdcultuurfonds (nieuw)</text:span>
        </text:p>
          <text:p text:style-name="al"/>
          <text:p text:style-name="al">In het voorjaar van 2014 is het jeugdcultuurfonds Brabant opgericht. De doelstelling van het fonds is om kinderen te ondersteunen, die door het ontbreken van financiële middelen bij de ouders of verzorgers, geen lid kunnen worden van een amateurkunstvereniging of zich niet kunnen scholen in een bepaalde kunstdiscipline.</text:p>
          <text:p text:style-name="al"/>
          <text:p text:style-name="al">Het fonds is een afdeling van het landelijke jeugdcultuurfonds en is bedoeld voor gemeenten met minder dan 100.000 inwoners die geen eigen jeugdcultuurfonds kunnen oprichten. Gemeenten leggen een bedrag in voor de deelname van haar eigen inwoners en het fonds vult dat bedrag aan met extra middelen die zij door middel van fondsenwerving heeft verkregen. Aanvragen lopen via een netwerk van intermediairs (bijvoorbeeld leerkrachten en maatschappelijk werkers) uit de deelnemende gemeente.</text:p>
          <text:p text:style-name="al"/>
          <text:p text:style-name="al">De provincie Noord-Brabant wil stimuleren dat gemeenten zich aansluiten bij dit fonds en wil door middel van deze regeling het door gemeenten ingelegde bedrag verhogen door het verstrekken van een eenmalige subsidie. De hoogte van de subsidie is gebaseerd op het aantal kinderen in de doelgroep (dat wil zeggen het aantal kinderen dat leeft op het bestaansminimum zoals vastgesteld door het CBS).</text:p>
          <text:p text:style-name="al"/>
          <text:p text:style-name="al">
          <text:span text:style-name="nadrukvet">Artikelsgewijs</text:span>
        </text:p>
          <text:p text:style-name="al"/>
          <text:p text:style-name="al">
          <text:span text:style-name="nadrukvet">Artikel 4.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4.6</text:span>
        </text:p>
          <text:p text:style-name="al">
          <text:span text:style-name="nadrukvet">Eerste lid, onder c</text:span>
        </text:p>
          <text:p text:style-name="al">Met reikwijdte wordt gedoeld op de plaats waar personen woonachtig zijn. De activiteiten dienen zowel amateurkunstbeoefenaars als bezoekers aan te trekken vanuit de regio of de provincie. Het volstaat niet als alle deelnemers uit een en dezelfde gemeente komen en alle bezoekers uit een en dezelfde gemeente komen.</text:p>
          <text:p text:style-name="al"/>
          <text:p text:style-name="al">
          <text:span text:style-name="nadrukvet">Eerste lid, onder d </text:span>
        </text:p>
          <text:p text:style-name="al">De subsidieaanvrager mag zelf bepalen of hij zich inzet voor het verbeteren van de kwaliteit van de amateurkunst of het vergroten van de participatiegraad binnen de amateurkunst. Hij mag er ook voor kiezen om zich op beide te richten. </text:p>
          <text:p text:style-name="al"/>
          <text:p text:style-name="al">
          <text:span text:style-name="nadrukvet">Eerste lid, onder i</text:span>
        </text:p>
          <text:p text:style-name="al">Het activiteitenplan is een plan dat inzicht geeft in welke doelen worden gerealiseerd via welke activiteiten met een bijbehorende planning. </text:p>
          <text:p text:style-name="al"/>
          <text:p text:style-name="al">
          <text:span text:style-name="nadrukvet">Artikel 4.11</text:span>
        </text:p>
          <text:p text:style-name="al"/>
          <text:p text:style-name="al">
          <text:span text:style-name="nadrukvet">Eerste lid, onder a</text:span>
        </text:p>
          <text:p text:style-name="al">Onder het Brabantse cultuur systeem wordt verstaan een verbondenheid van en tussen de culturele activiteiten die zich voordoen in Brabant. De mate waarin een bijdrage wordt geleverd aan het Brabantse cultuursysteem wordt bepaald door de verbondenheid. Een belangrijk aspect daarvan is het aantal verschillende gemeentes waaruit de bezoekers van de activiteiten komen, maar ook de amateurkunstbeoefenaars. Daarnaast speelt ook de regionale functie van de locatie waar de activiteiten plaatsenvinden of de uitvoeringen gehouden worden mee. </text:p>
          <text:p text:style-name="al"/>
          <text:p text:style-name="al">
          <text:span text:style-name="nadrukvet">Eerste lid, onder c</text:span>
        </text:p>
          <text:p text:style-name="al">Hierbij wordt onder andere gekeken of de aanvrager ook kritisch kan zijn ten opzichte van de eigen bijdrage in het verbeteren van de kwaliteit van de amateurkunst of het vergroten van de participatiegraad binnen de amateurkunst.</text:p>
          <text:p text:style-name="al"/>
          <text:p text:style-name="al">
          <text:span text:style-name="nadrukvet">Eerste lid, onder d</text:span>
        </text:p>
          <text:p text:style-name="al">Bij het toetsen van de artistieke kwaliteit zijn zowel de beschrijving van de activiteiten, als de wijze waarop het werkproces is ingericht relevant. </text:p>
          <text:p text:style-name="al">Er wordt ingezoomd op de begrippen:</text:p>
          <text:list text:style-name="id1-3-2-4-58">
            <text:list-item text:style-override="id1-3-2-4-58-1">
              <text:number>1.</text:number>
              <text:p text:style-name="al">Visie; artistiek-inhoudelijke visie van de instelling die zich vertaalt in een samenhangende programmering.</text:p>
            </text:list-item>
            <text:list-item text:style-override="id1-3-2-4-58-2">
              <text:number>2.</text:number>
              <text:p text:style-name="al">Oorspronkelijkheid; de eigenheid en de herkenbaarheid van de projecten.</text:p>
            </text:list-item>
            <text:list-item text:style-override="id1-3-2-4-58-3">
              <text:number>3.</text:number>
              <text:p text:style-name="al">Vakmanschap; de kennis, vaardigheden, ervaring en competenties van de betrokken makers en uitvoerenden.</text:p>
            </text:list-item>
            <text:list-item text:style-override="id1-3-2-4-58-4">
              <text:number>4.</text:number>
              <text:p text:style-name="al">Zeggingskracht; de overdracht op het publiek. Zeggingskracht geeft aan in hoeverre een werk erin slaagt uitdrukking te geven aan een oorspronkelijk idee.</text:p>
            </text:list-item>
          </text:list>
          <text:p text:style-name="al"/>
          <text:p text:style-name="al">
          <text:span text:style-name="nadrukvet">Eerste lid, onder e</text:span>
        </text:p>
          <text:p text:style-name="al">Zakelijke professionaliteit bestaat naast financieel management ook uit organisatiekracht. Aspecten die een rol spelen zijn de mate waarin de begroting aansluit bij de inhoudelijke plannen, het ondernemerschap dat uit de aanvraag spreekt en in hoeverre de geprognosticeerde inkomsten en uitgaven realistisch zijn. Ook wordt gekeken naar de inrichting van de organisatie en hoe hierin een balans is gevonden tussen efficiency, flexibiliteit, ervaring en kennisontwikkeling.</text:p>
          <text:p text:style-name="al"/>
          <text:p text:style-name="al">
          <text:span text:style-name="nadrukvet">Eerste lid, onder g</text:span>
        </text:p>
          <text:p text:style-name="al">De mate van bestuurskracht hangt af van de bezetting van het bestuur. Een voltallig bestuur wordt daarbij hoger gewaardeerd. Een bestuur is voltallig als het bestaat uit een voorzitter, een penningmeester en een secretaris. Daarnaast wordt de bestuurskracht ook beïnvloedt door de taakverdeling van de leden van het bestuur. </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0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59</meta:user-defined>
    <meta:user-defined meta:name="OVERHEIDop.PrbID/DC.identifier">prb-2016-70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24599</meta:user-defined>
    <meta:user-defined meta:name="DCTERMS.alternative">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6-12-3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0043_4</meta:user-defined>
    <meta:user-defined meta:name="OVERHEIDop.versieInformatie"/>
  </office:meta>
</office:document-meta>
</file>