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erde wijzigingsregeling Subsidieregeling veerkrachtig bestuur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de Subsidieregeling veerkrachtig bestuur Noord-Brabant hebben vastgesteld op 4 november 2014;</text:p>
            <text:p text:style-name="al"/>
            <text:p text:style-name="al">Overwegende dat Gedeputeerde Staten het wenselijk achten dat het mogelijk is om meerdere malen subsidie aan te vragen, zij het voor andere activiteiten, op grond van de Subsidieregeling veerkrachtig bestuur Noord-Brabant om te komen tot een toekomstvisie;</text:p>
            <text:p text:style-name="al"/>
            <text:p text:style-name="al">Overwegende dat Gedeputeerde Staten meerwaarde zien in het aanstellen van een procesbegeleider om te komen tot een toekomstvisie;</text:p>
            <text:p text:style-name="al"/>
            <text:p text:style-name="al">Overwegende dat Gedeputeerde Staten daartoe de Subsidieregeling veerkrachtig bestuur Noord-Brabant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veerkrachtig bestuur Noord-Brabant wordt als volgt gewijzigd:</text:p>
            <text:p text:style-name="al"/>
            <text:p text:style-name="al">A.</text:p>
            <text:p text:style-name="al">In artikel 1 wordt onder vervanging van de punt aan het slot van onderdeel d door een puntkomma, een onderdeel toegevoegd, luidende: </text:p>
            <text:list text:style-name="id1-3-2-2-1-6">
              <text:list-item text:style-override="id1-3-2-2-1-6-1">
                <text:number>e.</text:number>
                <text:p text:style-name="al"> samenwerkingspartner: partner waar de subsidieaanvrager mee samenwerkt in het samenwerkingsverband;</text:p>
              </text:list-item>
            </text:list>
            <text:p text:style-name="al"/>
            <text:p text:style-name="al">B. </text:p>
            <text:p text:style-name="al">In artikel 4 wordt, onder vervanging van de punt aan het slot van onderdeel e door een puntkomma, een onderdeel toegevoegd, luidende:</text:p>
            <text:list text:style-name="id1-3-2-2-1-10">
              <text:list-item text:style-override="id1-3-2-2-1-10-1">
                <text:number>f.</text:number>
                <text:p text:style-name="al">het instellen van een procesadviseur bij het komen tot een bestuurlijke toekomstvisie.</text:p>
              </text:list-item>
            </text:list>
            <text:p text:style-name="al"/>
            <text:p text:style-name="al">C. </text:p>
            <text:p text:style-name="al">Artikel 5 vervalt.</text:p>
            <text:p text:style-name="al"/>
            <text:p text:style-name="al">D. </text:p>
            <text:p text:style-name="al">Artikel 6, eerste lid, onder b komt te luiden:</text:p>
            <text:list text:style-name="id1-3-2-2-1-17">
              <text:list-item text:style-override="id1-3-2-2-1-17-1">
                <text:number>b.</text:number>
                <text:p text:style-name="al">het project is gericht op samenwerking of herindeling van gemeenten binnen de provincie Noord-Brabant.</text:p>
              </text:list-item>
            </text:list>
            <text:p text:style-name="al"> </text:p>
            <text:p text:style-name="al">E.</text:p>
            <text:p text:style-name="al">In artikel 8 wordt, onder vervanging van de punt aan het slot van onderdeel d</text:p>
            <text:p text:style-name="al">door een puntkomma, een onderdeel toegevoegd, luidende:</text:p>
            <text:list text:style-name="id1-3-2-2-1-22">
              <text:list-item text:style-override="id1-3-2-2-1-22-1">
                <text:number>c.</text:number>
                <text:p text:style-name="al">kosten voor een subsidiabele activiteit als bedoeld in artikel 4, waarvoor de subsidieaanvrager reeds eerder subsidie heeft ontvangen.</text:p>
              </text:list-item>
            </text:list>
            <text:p text:style-name="al"> </text:p>
            <text:p text:style-name="al">F.</text:p>
            <text:p text:style-name="al">Artikel 9 komt te luiden:</text:p>
            <text:p text:style-name="al">
            <text:span text:style-name="nadrukvet">Artikel 9 Vereisten subsidieaanvraag</text:span>
          </text:p>
            <text:p text:style-name="al">Subsidieaanvragen worden ingediend van:</text:p>
            <text:list text:style-name="id1-3-2-2-1-28">
              <text:list-item text:style-override="id1-3-2-2-1-28-1">
                <text:number>a.</text:number>
                <text:p text:style-name="al">1 mei 2016 tot en met 15 december 2016; </text:p>
              </text:list-item>
              <text:list-item text:style-override="id1-3-2-2-1-28-2">
                <text:number>b.</text:number>
                <text:p text:style-name="al">15 januari 2017 tot en met 15 december 2017.</text:p>
              </text:list-item>
            </text:list>
            <text:p text:style-name="al"/>
            <text:p text:style-name="al">G. </text:p>
            <text:p text:style-name="al">Artikel 10 komt te luiden:</text:p>
            <text:p text:style-name="al">
            <text:span text:style-name="nadrukvet">Artikel 10 Subsidieplafond</text:span>
          </text:p>
            <text:p text:style-name="al">Gedeputeerde Staten stellen het subsidieplafond voor de periode, genoemd in:</text:p>
            <text:list text:style-name="id1-3-2-2-1-34">
              <text:list-item text:style-override="id1-3-2-2-1-34-1">
                <text:number>a.</text:number>
                <text:p text:style-name="al">artikel 9, onder a, vast op €150.000; </text:p>
              </text:list-item>
              <text:list-item text:style-override="id1-3-2-2-1-34-2">
                <text:number>b.</text:number>
                <text:p text:style-name="al">artikel 9, onder b, vast op €300.000.</text:p>
              </text:list-item>
            </text:list>
            <text:p text:style-name="al"> </text:p>
            <text:p text:style-name="al">H.</text:p>
            <text:p text:style-name="al">In artikel 11, onder a, wordt “onder a tot en met d” vervangen door: onder a tot en met d en f. </text:p>
            <text:p text:style-name="al"> </text:p>
            <text:p text:style-name="al">I.</text:p>
            <text:p text:style-name="al">Artikel 13 komt te luiden:</text:p>
            <text:p text:style-name="al">
            <text:span text:style-name="nadrukvet">Artikel 13 Verplichtingen van de subsidieontvanger</text:span>
          </text:p>
            <text:p text:style-name="al">De subsidieontvanger heeft in ieder geval de volgende verplichtingen:</text:p>
            <text:list text:style-name="id1-3-2-2-1-43">
              <text:list-item text:style-override="id1-3-2-2-1-43-1">
                <text:number>a.</text:number>
                <text:p text:style-name="al">het project wordt gerealiseerd binnen twee jaar na de datum van de beschikking tot subsidieverlening;</text:p>
              </text:list-item>
              <text:list-item text:style-override="id1-3-2-2-1-43-2">
                <text:number>b.</text:number>
                <text:p text:style-name="al">bij subsidies van € 25.000 tot € 125.000 overlegt de subsidieontvanger jaarlijks een tussentijds voortgangsverslag, indien de periode van uitvoering van de activiteiten waarvoor de subsidie wordt verstrekt meer dan twaalf maanden bedraagt.</text:p>
              </text:list-item>
            </text:list>
            <text:p text:style-name="al"/>
            <text:p text:style-name="al">J.</text:p>
            <text:p text:style-name="al">Artikel 14 wordt als volgt gewijzigd:</text:p>
            <text:list text:style-name="id1-3-2-2-1-47">
              <text:list-item text:style-override="id1-3-2-2-1-47-1">
                <text:number>1.</text:number>
                <text:p text:style-name="al">In het eerste lid, wordt een onderdeel toegevoegd, luidende:</text:p>
                <text:list text:style-name="id1-3-2-2-1-47-1-3">
                  <text:list-item text:style-override="id1-3-2-2-1-47-1-3-1">
                    <text:number>f.</text:number>
                    <text:p text:style-name="al"> voor subsidies als bedoeld in artikel 4, onder f, een ondertekent contract ten behoeve van het instellen van een procesadviseur. </text:p>
                  </text:list-item>
                </text:list>
              </text:list-item>
              <text:list-item text:style-override="id1-3-2-2-1-47-2">
                <text:number>2.</text:number>
                <text:p text:style-name="al">In het tweede lid wordt een onderdeel toegevoegd, luidende:</text:p>
                <text:list text:style-name="id1-3-2-2-1-47-2-3">
                  <text:list-item text:style-override="id1-3-2-2-1-47-2-3-1">
                    <text:number>f.</text:number>
                    <text:p text:style-name="al"> voor subsidies als bedoeld in artikel 4, onder f, een ondertekent contract ten behoeve van het instellen van een procesadviseur.</text:p>
                  </text:list-item>
                </text:list>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15 januari 2017 en werkt terug tot en met 10 mei 2016. </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Derde wijzigingsregeling Subsidieregeling veerkrachtig bestuur Noord-Brabant.</text:p>
          </text:section>
        </text:section>
        <text:section text:name="regeling-sluiting_id1-3-2-3" text:style-name="regeling-sluiting">
          <text:section text:name="ondertekening_id1-3-2-3-1">
            <text:p><text:span text:style-name="deze">’s-Hertogenbosch, 20 december 2016 </text:span></text:p>
            <text:p><text:span text:style-name="organisatie">Gedeputeerde Staten voornoemd,</text:span></text:p>
            <text:p><text:span text:style-name="functie">de voorzitter</text:span></text:p>
            <text:p><text:span text:style-name="ondertekening_naam">
            <text:span text:style-name="voornaam"> prof. dr. W.B.H.J. </text:span>
            <text:span text:style-name="achternaam">van de Donk</text:span>
          </text:span></text:p>
            <text:p><text:span text:style-name="functie">de secretaris</text:span></text:p>
            <text:p><text:span text:style-name="ondertekening_naam">
            <text:span text:style-name="voornaam"> mw. ir. A.M </text:span>
            <text:span text:style-name="achternaam">Burger</text:span>
          </text:span></text:p>
          </text:section>
        </text:section>
        <text:section text:name="bijlage_id1-3-2-4" text:style-name="bijlage">
          <text:p text:style-name="bijlage_top"/>
          <text:p text:style-name="hoofdstuk_kop"><text:span text:style-name="label"> Toelichting behorende bij de Derde wijzigingsregeling Subsidieregeling veerkrachtig bestuur Noord-Brabant. </text:span> <text:span text:style-name="nr"/> </text:p>
          <text:p text:style-name="al"/>
          <text:p text:style-name="al">
          <text:span text:style-name="nadrukvet">Artikelsgewijs</text:span>
        </text:p>
          <text:p text:style-name="al"/>
          <text:p text:style-name="al">
          <text:span text:style-name="nadrukvet">Artikel 8, onder d</text:span>
        </text:p>
          <text:p text:style-name="al">Het is mogelijk om meerdere keren subsidie aan te vragen onder deze subsidieregeling. Echter is het niet mogelijk om meerdere keren voor dezelfde soort activiteit, die genoemd zijn in artikel 4, subsidie aan te vragen. Indien dit wel gebeurd, zijn de kosten die onder die activiteit vallen, niet subsidiabel zijn. </text:p>
          <text:p text:style-name="al"/>
          <text:p text:style-name="al">Gedeputeerde Staten van Noord‑Brabant,</text:p>
          <text:p text:style-name="al">de voorzitter</text:p>
          <text:p text:style-name="al">prof. dr. W.B.H.J. van de Donk</text:p>
          <text:p text:style-name="al">de secretaris</text:p>
          <text:p text:style-name="al">mw. ir. A.M Burg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705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sregeling Subsidieregeling veerkrachtig bestuur Noord-Brab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57</meta:user-defined>
    <meta:user-defined meta:name="OVERHEIDop.PrbID/DC.identifier">prb-2016-70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Brabant</meta:user-defined>
    <meta:user-defined meta:name="DC.source">Algemene subsidieverordening Noord-Brabant, art. 2;</meta:user-defined>
    <meta:user-defined meta:name="OVERHEIDop.referentienummer">4120511</meta:user-defined>
    <meta:user-defined meta:name="DCTERMS.alternative">Subsidieregeling veerkrachtig bes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1-15</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41113_4</meta:user-defined>
    <meta:user-defined meta:name="OVERHEIDop.versieInformatie"/>
  </office:meta>
</office:document-meta>
</file>