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text:list-style style:name="id1-3-2-2-1-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5-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5-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text:list-style style:name="id1-3-2-2-1-26-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text:list-style style:name="id1-3-2-2-1-28-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6-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6-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6-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6-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6-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6-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6-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6-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6-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6-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6-10-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6-10-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6-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6-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text:list-style style:name="id1-3-2-2-1-30-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6-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6-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6-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6-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6-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6-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6-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6-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6-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6-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6-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6-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6-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6-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6-1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6-1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text:list-style style:name="id1-3-2-2-1-32-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5-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5-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5-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5-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5-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5-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5-1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5-1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5-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5-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5-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5-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5-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5-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text:list-style style:name="id1-3-2-2-1-35-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5-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5-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5-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5-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5-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5-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5-1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5-1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5-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5-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5-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5-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5-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1-5-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text:list-style style:name="id1-3-2-2-1-37-1-5-3-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37-1-5-3-2-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37-1-5-4-2-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37-1-5-4-2-1-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37-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5-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5-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5-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5-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5-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5-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5-10-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1-5-10-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1-5-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1-5-1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text:list-style style:name="id1-3-2-2-1-46-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5-4-2-1">
      <text:list-level-style-bullet style:num-suffix="" text:bullet-char="​" text:level="1">
        <style:list-level-properties text:min-label-width="10mm"/>
      </text:list-level-style-bullet>
    </text:list-style>
    <text:list-style style:name="id1-3-2-2-1-46-1-5-4-2-1-1">
      <text:list-level-style-bullet style:num-suffix="" text:bullet-char="​" text:level="1">
        <style:list-level-properties text:min-label-width="10mm"/>
      </text:list-level-style-bullet>
    </text:list-style>
    <text:list-style style:name="id1-3-2-2-1-46-1-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5-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5-6-2-1">
      <text:list-level-style-bullet style:num-suffix="" text:bullet-char="​" text:level="1">
        <style:list-level-properties text:min-label-width="10mm"/>
      </text:list-level-style-bullet>
    </text:list-style>
    <text:list-style style:name="id1-3-2-2-1-46-1-5-6-2-1-1">
      <text:list-level-style-bullet style:num-suffix="" text:bullet-char="​" text:level="1">
        <style:list-level-properties text:min-label-width="10mm"/>
      </text:list-level-style-bullet>
    </text:list-style>
    <text:list-style style:name="id1-3-2-2-1-46-1-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5-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5-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5-10-2-1">
      <text:list-level-style-bullet style:num-suffix="" text:bullet-char="​" text:level="1">
        <style:list-level-properties text:min-label-width="10mm"/>
      </text:list-level-style-bullet>
    </text:list-style>
    <text:list-style style:name="id1-3-2-2-1-46-1-5-10-2-1-1">
      <text:list-level-style-bullet style:num-suffix="" text:bullet-char="​" text:level="1">
        <style:list-level-properties text:min-label-width="10mm"/>
      </text:list-level-style-bullet>
    </text:list-style>
    <text:list-style style:name="id1-3-2-2-1-46-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5-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5-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5-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5-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text:list-style style:name="id1-3-2-2-1-55-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58-1-4">
      <style:table-column-properties/>
    </style:style>
    <text:list-style style:name="id1-3-2-2-1-58-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5-5-2-1">
      <text:list-level-style-bullet style:num-suffix="" text:bullet-char="​" text:level="1">
        <style:list-level-properties text:min-label-width="10mm"/>
      </text:list-level-style-bullet>
    </text:list-style>
    <text:list-style style:name="id1-3-2-2-1-58-1-5-5-2-1-1">
      <text:list-level-style-bullet style:num-suffix="" text:bullet-char="​" text:level="1">
        <style:list-level-properties text:min-label-width="10mm"/>
      </text:list-level-style-bullet>
    </text:list-style>
    <text:list-style style:name="id1-3-2-2-1-58-1-5-6-2-1">
      <text:list-level-style-bullet style:num-suffix="" text:bullet-char="​" text:level="1">
        <style:list-level-properties text:min-label-width="10mm"/>
      </text:list-level-style-bullet>
    </text:list-style>
    <text:list-style style:name="id1-3-2-2-1-58-1-5-6-2-1-1">
      <text:list-level-style-bullet style:num-suffix="" text:bullet-char="​" text:level="1">
        <style:list-level-properties text:min-label-width="10mm"/>
      </text:list-level-style-bullet>
    </text:list-style>
    <text:list-style style:name="id1-3-2-2-1-58-1-5-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5-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5-8-2-1">
      <text:list-level-style-bullet style:num-suffix="" text:bullet-char="​" text:level="1">
        <style:list-level-properties text:min-label-width="10mm"/>
      </text:list-level-style-bullet>
    </text:list-style>
    <text:list-style style:name="id1-3-2-2-1-58-1-5-8-2-1-1">
      <text:list-level-style-bullet style:num-suffix="" text:bullet-char="​" text:level="1">
        <style:list-level-properties text:min-label-width="10mm"/>
      </text:list-level-style-bullet>
    </text:list-style>
    <text:list-style style:name="id1-3-2-2-1-58-1-5-9-2-1">
      <text:list-level-style-bullet style:num-suffix="" text:bullet-char="​" text:level="1">
        <style:list-level-properties text:min-label-width="10mm"/>
      </text:list-level-style-bullet>
    </text:list-style>
    <text:list-style style:name="id1-3-2-2-1-58-1-5-9-2-1-1">
      <text:list-level-style-bullet style:num-suffix="" text:bullet-char="​" text:level="1">
        <style:list-level-properties text:min-label-width="10mm"/>
      </text:list-level-style-bullet>
    </text:list-style>
    <text:list-style style:name="id1-3-2-2-1-58-1-5-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5-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5-11-2-1">
      <text:list-level-style-bullet style:num-suffix="" text:bullet-char="​" text:level="1">
        <style:list-level-properties text:min-label-width="10mm"/>
      </text:list-level-style-bullet>
    </text:list-style>
    <text:list-style style:name="id1-3-2-2-1-58-1-5-11-2-1-1">
      <text:list-level-style-bullet style:num-suffix="" text:bullet-char="​" text:level="1">
        <style:list-level-properties text:min-label-width="10mm"/>
      </text:list-level-style-bullet>
    </text:list-style>
    <text:list-style style:name="id1-3-2-2-1-58-1-5-12-2-1">
      <text:list-level-style-bullet style:num-suffix="" text:bullet-char="​" text:level="1">
        <style:list-level-properties text:min-label-width="10mm"/>
      </text:list-level-style-bullet>
    </text:list-style>
    <text:list-style style:name="id1-3-2-2-1-58-1-5-12-2-1-1">
      <text:list-level-style-bullet style:num-suffix="" text:bullet-char="​" text:level="1">
        <style:list-level-properties text:min-label-width="10mm"/>
      </text:list-level-style-bullet>
    </text:list-style>
    <text:list-style style:name="id1-3-2-2-1-58-1-5-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5-1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5-14-2-1">
      <text:list-level-style-bullet style:num-suffix="" text:bullet-char="​" text:level="1">
        <style:list-level-properties text:min-label-width="10mm"/>
      </text:list-level-style-bullet>
    </text:list-style>
    <text:list-style style:name="id1-3-2-2-1-58-1-5-14-2-1-1">
      <text:list-level-style-bullet style:num-suffix="" text:bullet-char="​" text:level="1">
        <style:list-level-properties text:min-label-width="10mm"/>
      </text:list-level-style-bullet>
    </text:list-style>
    <text:list-style style:name="id1-3-2-2-1-58-1-5-15-2-1">
      <text:list-level-style-bullet style:num-suffix="" text:bullet-char="​" text:level="1">
        <style:list-level-properties text:min-label-width="10mm"/>
      </text:list-level-style-bullet>
    </text:list-style>
    <text:list-style style:name="id1-3-2-2-1-58-1-5-15-2-1-1">
      <text:list-level-style-bullet style:num-suffix="" text:bullet-char="​" text:level="1">
        <style:list-level-properties text:min-label-width="10mm"/>
      </text:list-level-style-bullet>
    </text:list-style>
    <text:list-style style:name="id1-3-2-2-1-58-1-5-1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1-5-1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1-5-17-2-1">
      <text:list-level-style-bullet style:num-suffix="" text:bullet-char="​" text:level="1">
        <style:list-level-properties text:min-label-width="10mm"/>
      </text:list-level-style-bullet>
    </text:list-style>
    <text:list-style style:name="id1-3-2-2-1-58-1-5-17-2-1-1">
      <text:list-level-style-bullet style:num-suffix="" text:bullet-char="​" text:level="1">
        <style:list-level-properties text:min-label-width="10mm"/>
      </text:list-level-style-bullet>
    </text:list-style>
    <text:list-style style:name="id1-3-2-2-1-58-1-5-1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1-5-18-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1-5-19-2-1">
      <text:list-level-style-bullet style:num-suffix="" text:bullet-char="​" text:level="1">
        <style:list-level-properties text:min-label-width="10mm"/>
      </text:list-level-style-bullet>
    </text:list-style>
    <text:list-style style:name="id1-3-2-2-1-58-1-5-19-2-1-1">
      <text:list-level-style-bullet style:num-suffix="" text:bullet-char="​" text:level="1">
        <style:list-level-properties text:min-label-width="10mm"/>
      </text:list-level-style-bullet>
    </text:list-style>
    <text:list-style style:name="id1-3-2-2-1-58-1-5-2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1-5-2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1-5-21-2-1">
      <text:list-level-style-bullet style:num-suffix="" text:bullet-char="​" text:level="1">
        <style:list-level-properties text:min-label-width="10mm"/>
      </text:list-level-style-bullet>
    </text:list-style>
    <text:list-style style:name="id1-3-2-2-1-58-1-5-21-2-1-1">
      <text:list-level-style-bullet style:num-suffix="" text:bullet-char="​" text:level="1">
        <style:list-level-properties text:min-label-width="10mm"/>
      </text:list-level-style-bullet>
    </text:list-style>
    <text:list-style style:name="id1-3-2-2-1-58-1-5-22-2-1">
      <text:list-level-style-bullet style:num-suffix="" text:bullet-char="​" text:level="1">
        <style:list-level-properties text:min-label-width="10mm"/>
      </text:list-level-style-bullet>
    </text:list-style>
    <text:list-style style:name="id1-3-2-2-1-58-1-5-22-2-1-1">
      <text:list-level-style-bullet style:num-suffix="" text:bullet-char="​" text:level="1">
        <style:list-level-properties text:min-label-width="10mm"/>
      </text:list-level-style-bullet>
    </text:list-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text:list-style style:name="id1-3-2-2-1-60-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text:list-style style:name="id1-3-2-2-1-63-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text:list-style style:name="id1-3-2-2-1-67-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1-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1-5-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1-5-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1-5-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1-5-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1-5-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1-5-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5-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5-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5-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5-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5-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1-5-1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0-1-4">
      <style:table-column-properties/>
    </style:style>
    <text:list-style style:name="id1-3-2-2-1-70-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5-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5-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5-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5-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5-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5-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79-1-4">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2-1-4">
      <style:table-column-properties/>
    </style:style>
    <text:list-style style:name="id1-3-2-2-1-8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5-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5-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5-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5-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7-1-4">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2-1-4">
      <style:table-column-properties/>
    </style:style>
  </office:automatic-styles>
  <office:body>
    <office:text>
      <text:p text:style-name="new_page_staatscourant"/>
      <text:p text:style-name="single-kop-titel">Vijfde wijzigingsverordening Legesverordening Noord-Brabant 2012</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8 november 2016;</text:p>
            <text:p text:style-name="al"/>
            <text:p text:style-name="al">Gelet op artikel 220 van de Provinciewet en artikel 6.2, vierde lid, van de Wet natuurbescherming, zoals dat artikel na inwerkingtreding van deze wet zal luiden;</text:p>
            <text:p text:style-name="al"/>
            <text:p text:style-name="al">Overwegende dat Provinciale Staten op 21 september 2012 de Legesverordening Noord-Brabant 2012 hebben vastgesteld;</text:p>
            <text:p text:style-name="al"/>
            <text:p text:style-name="al">Overwegende dat in verband met de inwerkingtreding van de Wet natuurbescherming op 1 januari 2017, het aantal door de provincie te verstrekken diensten wordt uitgebreid als gevolg van de decentralisatie van een aantal taken;</text:p>
            <text:p text:style-name="al"/>
            <text:p text:style-name="al">Overwegende dat bij het opstellen van de Legesverordening Noord-Brabant 2012, met het oog op de jaarlijkse actualisering van de tarieven, gekozen is voor een opzet waarbij de tarieven zijn opgenomen in een afzonderlijke tabel;</text:p>
            <text:p text:style-name="al"/>
            <text:p text:style-name="al">Overwegende dat uitgaande van kostendekkende tarieven, de kostenontwikkelingen in de afgelopen periode voor een aantal legesonderdelen leidt tot nieuwe tarieven;</text:p>
            <text:p text:style-name="al"/>
            <text:p text:style-name="al">Overwegende dat er daarom aanleiding bestaat tot wijziging van de Legesverordening Noord-Brabant 2012 en de daarbij behorende tarieventabel;</text:p>
            <text:p text:style-name="al"/>
            <text:p text:style-name="al">
            <text:span text:style-name="nadrukvet">Besluiten tot vaststelling van de volgende verorden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Legesverordening Noord-Brabant 2012 wordt als volgt gewijzigd:</text:p>
            <text:p text:style-name="al"/>
            <text:list text:style-name="id1-3-2-2-1-4">
              <text:list-item text:style-override="id1-3-2-2-1-4-1">
                <text:number>A.</text:number>
                <text:p text:style-name="al"> </text:p>
              </text:list-item>
            </text:list>
            <text:p text:style-name="al">In artikel 10 worden de volgende wijzigingen aangebracht:</text:p>
            <text:list text:style-name="id1-3-2-2-1-6">
              <text:list-item text:style-override="id1-3-2-2-1-6-1">
                <text:number>1.</text:number>
                <text:p text:style-name="al">Het vijfde lid komt te luiden:</text:p>
                <text:list text:style-name="id1-3-2-2-1-6-1-3">
                  <text:list-item text:style-override="id1-3-2-2-1-6-1-3-1">
                    <text:number>5.</text:number>
                    <text:p text:style-name="al"> In afwijking van het eerste lid vindt geen teruggaaf plaats als leges zijn geheven als gevolg van het bepaalde in de tarieventabel, bedoeld in artikel 2, onder a, in:</text:p>
                    <text:list text:style-name="id1-3-2-2-1-6-1-3-1-3">
                      <text:list-item text:style-override="id1-3-2-2-1-6-1-3-1-3-1">
                        <text:number>a.</text:number>
                        <text:p text:style-name="al">onderdeel 5.1 Wet algemene bepalingen omgevingsrecht;</text:p>
                      </text:list-item>
                      <text:list-item text:style-override="id1-3-2-2-1-6-1-3-1-3-2">
                        <text:number>b.</text:number>
                        <text:p text:style-name="al">onderdeel 6.1 Wet natuurbescherming, onder 1, sub b, indien er al een taxatie van de schade heeft plaatsgevonden.</text:p>
                      </text:list-item>
                    </text:list>
                  </text:list-item>
                </text:list>
              </text:list-item>
              <text:list-item text:style-override="id1-3-2-2-1-6-2">
                <text:number>2.</text:number>
                <text:p text:style-name="al">Er wordt een lid toegevoegd, luidende: </text:p>
                <text:list text:style-name="id1-3-2-2-1-6-2-3">
                  <text:list-item text:style-override="id1-3-2-2-1-6-2-3-1">
                    <text:number>6.</text:number>
                    <text:p text:style-name="al"> In afwijking van het eerste lid vindt ambtshalve volledige teruggaaf van leges, geheven als gevolg van het bepaalde in onderdeel 6.1 Wet natuurbescherming, onder 5, van de tarieventabel, bedoeld in artikel 2, onder a, plaats in het geval:</text:p>
                    <text:list text:style-name="id1-3-2-2-1-6-2-3-1-3">
                      <text:list-item text:style-override="id1-3-2-2-1-6-2-3-1-3-1">
                        <text:number>a.</text:number>
                        <text:p text:style-name="al">de schade is aangericht door de wolf; </text:p>
                      </text:list-item>
                      <text:list-item text:style-override="id1-3-2-2-1-6-2-3-1-3-2">
                        <text:number>b.</text:number>
                        <text:p text:style-name="al">de schade is aangericht in een ganzenrustgebied gedurende de periode dat de schadeveroorzakende diersoort niet mag worden verontrust of gedood.</text:p>
                      </text:list-item>
                    </text:list>
                  </text:list-item>
                </text:list>
              </text:list-item>
            </text:list>
            <text:p text:style-name="al">B.</text:p>
            <text:p text:style-name="al">De tarieventabel, behorende bij de Legesverordening Noord-Brabant 2012 komt te luiden als volgt:</text:p>
            <text:p text:style-name="al"/>
            <text:p text:style-name="al">Tarieventabel behorend bij artikel 2, onder a, van de Legesverordening Noord-Brabant 2012 (versie 1 januari 2017) </text:p>
            <text:p text:style-name="al"/>
            <text:p text:style-name="al">
            <text:span text:style-name="nadrukvet">1. Algemeen bestuur </text:span>
          </text:p>
            <text:p text:style-name="al"/>
            <text:p text:style-name="al">
            <text:span text:style-name="nadrukvet">1.1 Diverse beschikkingen</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beschikking van Provinciale Staten, Gedeputeerde Staten of de Commissaris van de Koning op een aanvraag om een vergunning, ontheffing, toestemming, vrijstelling of andere beschikking, voor zover in deze tarieventabel niet uitdrukkelijk genoemd: </text:p>
                  </table:table-cell>
                  <table:table-cell table:style-name="entry" table:number-rows-spanned="1" table:number-columns-spanned="1">
                    <text:p text:style-name="table_al">€</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geval toepassing wordt gegeven aan artikel 4:7 of 4:8 van de Algemene wet bestuursrecht, wordt op het onder 1 genoemde tarief een toeslag in rekening gebracht van: </text:p>
                  </table:table-cell>
                  <table:table-cell table:style-name="entry" table:number-rows-spanned="1" table:number-columns-spanned="1">
                    <text:p text:style-name="table_al">€</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geval toepassing wordt gegeven aan afdeling 3:4 of 3:5 van de Algemene wet bestuursrecht, wordt op het onder 1 genoemde tarief een toeslag in rekening gebracht van: </text:p>
                  </table:table-cell>
                  <table:table-cell table:style-name="entry" table:number-rows-spanned="1" table:number-columns-spanned="1">
                    <text:p text:style-name="table_al">€</text:p>
                  </table:table-cell>
                  <table:table-cell table:style-name="entry" table:number-rows-spanned="1" table:number-columns-spanned="1">
                    <text:p text:style-name="table_al">227,-*</text:p>
                  </table:table-cell>
                </table:table-row>
              </table:table>
              <text:p text:style-name="table_bottom"/>
            </text:section>
            <text:p text:style-name="al"> </text:p>
            <text:p text:style-name="al">
            <text:span text:style-name="nadrukvet">1.2 Gedoogbeschikkingen</text:span>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gedoogbeschikking op aanvraag wordt geheven:</text:p>
                    <text:list text:style-name="id1-3-2-2-1-18-1-3-1-2-2">
                      <text:list-item text:style-override="id1-3-2-2-1-18-1-3-1-2-2-1">
                        <text:number>a.</text:number>
                        <text:p text:style-name="table_al"> indien er sprake is van een basistarief, 100% van het basistarief voor een aanvraag; </text:p>
                      </text:list-item>
                      <text:list-item text:style-override="id1-3-2-2-1-18-1-3-1-2-2-2">
                        <text:number>b.</text:number>
                        <text:p text:style-name="table_al"> indien er geen sprake is van een basistarief, 50% van het volledige tarief voor een aanvraag.</text:p>
                      </text:list-item>
                    </text:list>
                  </table:table-cell>
                </table:table-row>
              </table:table>
              <text:p text:style-name="table_bottom"/>
            </text:section>
            <text:p text:style-name="al"/>
            <text:p text:style-name="al">
            <text:span text:style-name="nadrukvet">1.3 Drukwerken en dergelijke</text:span>
          </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bedragen voor:</text:p>
                    <text:p text:style-name="table_al">a. één of meer op aanvraag gedrukte, gefotokopieerde of op andere wijze gereproduceerde exemplaren van een bij een provinciaal bestuursorgaan berustend document, voor zover niet vermeld onder b t/m f, per geheel of gedeeltelijk gedrukte bladzijde, met een minimum van € 2,50:</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edrukte kaarten of tekeningen, per kaart of t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1-1-5-3-2-1">
                      <text:list-item text:style-override="id1-3-2-2-1-21-1-5-3-2-1-1">
                        <text:number>1°.</text:number>
                        <text:p text:style-name="table_al"> één kle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1-1-5-4-2-1">
                      <text:list-item text:style-override="id1-3-2-2-1-21-1-5-4-2-1-1">
                        <text:number>2°.</text:number>
                        <text:p text:style-name="table_al"> meer kleur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adreslijst van instellingen en rechtspersonen op A4-papier of op een A4-stickervel (maximaal 16 adressen op een A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1-1-5-6-2-1">
                      <text:list-item text:style-override="id1-3-2-2-1-21-1-5-6-2-1-1">
                        <text:number>1°.</text:number>
                        <text:p text:style-name="table_al"> per A4-papi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1-1-5-7-2-1">
                      <text:list-item text:style-override="id1-3-2-2-1-21-1-5-7-2-1-1">
                        <text:number>2°.</text:number>
                        <text:p text:style-name="table_al"> per A4-stickerve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de afgifte van een fase-diagram van twee conflecterende richtingen van een verkeersregelinstallatie:</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de afgifte van een bij het diagram, bedoeld onder j, behorende situatietekening:</text:p>
                  </table:table-cell>
                  <table:table-cell table:style-name="entry" table:number-rows-spanned="1" table:number-columns-spanned="1">
                    <text:p text:style-name="table_al">€</text:p>
                  </table:table-cell>
                  <table:table-cell table:style-name="entry" table:number-rows-spanned="1" table:number-columns-spanned="1">
                    <text:p text:style-name="table_al">37,-</text:p>
                  </table:table-cell>
                </table:table-row>
              </table:table>
              <text:p text:style-name="table_bottom"/>
            </text:section>
            <text:p text:style-name="al"/>
            <text:p text:style-name="al">
            <text:span text:style-name="nadrukvet">3. Verkeer en vervoer   </text:span>
          </text:p>
            <text:p text:style-name="al"/>
            <text:p text:style-name="al">
            <text:span text:style-name="nadrukvet">3.1 </text:span>
            <text:span text:style-name="nadrukvet">Wegenverkeerswet 1994 (WVW) - Regeling voertuigen (RV)</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3.1.1</text:p>
                    <text:p text:style-name="table_al">  </text:p>
                  </table:table-cell>
                  <table:table-cell table:style-name="entry" table:number-rows-spanned="1" table:number-columns-spanned="1">
                    <text:p text:style-name="table_al">Een ontheffing op grond van artikel 148 WVW voor het houden van een wedstrijd op de weg in meerdere gemeenten, als bedoeld in artikel 10, eerste lid, WVW:</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verklaring van geen bezwaar op grond van artikel 148 WVW voor het houden van een wedstrijd op de weg binnen één gemeente, als bedoeld in artikel 10, eerste lid, WVW:</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incidentele ontheffing op grond van artikel 149 WVW, juncto artikel 9.1. RV voor een voertuig of een voertuigcombinatie met uitzondering van de voertuigen, genoemd in hoofdstuk 5, afdeling 7, 8, 10 en 11 RV:</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ontheffing op grond van artikel 149 WVW, juncto artikel 9.1 RV voor een voertuig of een voertuigcombinatie, genoemd in hoofdstuk 5, afdeling 7, 8, 10 en 11 RV:</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ontheffing op grond van artikel 87 van het Reglement 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6-1-5-6-2-1">
                      <text:list-item text:style-override="id1-3-2-2-1-26-1-5-6-2-1-1">
                        <text:number>a.</text:number>
                        <text:p text:style-name="table_al">voor een periode korter dan een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6-1-5-7-2-1">
                      <text:list-item text:style-override="id1-3-2-2-1-26-1-5-7-2-1-1">
                        <text:number>b.</text:number>
                        <text:p text:style-name="table_al">voor een periode van een jaar of lang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05,-</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span text:style-name="nadrukcur">Veranderen van de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als bedoeld in artikel 4, eerste lid, van de Verordening wegen Noord-Brabant 2010 voor het uitvoeren, oprichten, hebben, instandhouden, wijzigen of verwijderen v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8-1-6-3-2-1">
                      <text:list-item text:style-override="id1-3-2-2-1-28-1-6-3-2-1-1">
                        <text:number>a.</text:number>
                        <text:p text:style-name="table_al"> werken van het Rijk, provincies anders dan de provincie Noord-Brabant, gemeenten, waterschappen of beheerders als bedoelt in de Spoorwegwet, uit hoofde van de zorgplicht voor wegen of spoorwegen of een andere wettelijke verplicht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8-1-6-4-2-1">
                      <text:list-item text:style-override="id1-3-2-2-1-28-1-6-4-2-1-1">
                        <text:number>b.</text:number>
                        <text:p text:style-name="table_al"> verkeersmaatregelen voor werken of activiteiten buiten de weg van partijen die geen wegbeheerder zij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8-1-6-5-2-1">
                      <text:list-item text:style-override="id1-3-2-2-1-28-1-6-5-2-1-1">
                        <text:number>c.</text:number>
                        <text:p text:style-name="table_al"> kabels of leid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8-1-6-6-2-1">
                      <text:list-item text:style-override="id1-3-2-2-1-28-1-6-6-2-1-1">
                        <text:number>d.</text:number>
                        <text:p text:style-name="table_al"> een aanduiding van een object of terrein op reguliere bewegwijzeringbord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8-1-6-7-2-1">
                      <text:list-item text:style-override="id1-3-2-2-1-28-1-6-7-2-1-1">
                        <text:number>e.</text:number>
                        <text:p text:style-name="table_al"> een aanduiding van een object of terrein op een strokenbor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8-1-6-8-2-1">
                      <text:list-item text:style-override="id1-3-2-2-1-28-1-6-8-2-1-1">
                        <text:number>f.</text:number>
                        <text:p text:style-name="table_al"> een bijzondere aanduid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8-1-6-9-2-1">
                      <text:list-item text:style-override="id1-3-2-2-1-28-1-6-9-2-1-1">
                        <text:number>g.</text:number>
                        <text:p text:style-name="table_al"> een reclamebord binnen de bebouwde kom, bedoeld in artikel 20a WVW:</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8-1-6-10-2-1">
                      <text:list-item text:style-override="id1-3-2-2-1-28-1-6-10-2-1-1">
                        <text:number>g.</text:number>
                        <text:p text:style-name="table_al"> een verkiezingsbord binnen de bebouwde kom:</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8-1-6-11-2-1">
                      <text:list-item text:style-override="id1-3-2-2-1-28-1-6-11-2-1-1">
                        <text:number>i.</text:number>
                        <text:p text:style-name="table_al"> een kunstobject binnen de bebouwde kom:</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cur">Aanleggen of wijzigen van een uitweg</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leggen of wijzigen van een uitweg door of namens de provincie Noord-Brabant, waarvoor op grond van artikel 4, eerste lid, van de Verordening wegen Noord-Brabant 2010 of op grond van artikel 2.2 van de Wet administratieve bepalingen inzake omgevingsrecht een 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0-1-6-3-2-1">
                      <text:list-item text:style-override="id1-3-2-2-1-30-1-6-3-2-1-1">
                        <text:number>a.</text:number>
                        <text:p text:style-name="table_al"> uitweg binnen de bebouwde kom, figuur 4.10 Ontwerptechnische Zaken en Standaarddetails,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0-1-6-4-2-1">
                      <text:list-item text:style-override="id1-3-2-2-1-30-1-6-4-2-1-1">
                        <text:number>b.</text:number>
                        <text:p text:style-name="table_al"> uitweg standaard variant 1, figuur 4.11 Ontwerptechnische Zaken en Standaarddetails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0-1-6-5-2-1">
                      <text:list-item text:style-override="id1-3-2-2-1-30-1-6-5-2-1-1">
                        <text:number>c.</text:number>
                        <text:p text:style-name="table_al"> uitweg standaard variant 2, figuur 4.12 Ontwerptechnische Zaken en Standaarddetails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0-1-6-6-2-1">
                      <text:list-item text:style-override="id1-3-2-2-1-30-1-6-6-2-1-1">
                        <text:number>d.</text:number>
                        <text:p text:style-name="table_al"> bedrijfsuitweg, figuur 4.13 Ontwerptechnische Zaken en Standaarddetails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0-1-6-7-2-1">
                      <text:list-item text:style-override="id1-3-2-2-1-30-1-6-7-2-1-1">
                        <text:number>e.</text:number>
                        <text:p text:style-name="table_al"> doorsteek, figuur 4.14 Ontwerptechnische Zaken en Standaarddetails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die op grond van het bepaalde onder 1, onderdeel e, in totaal worden geheven, bedragen maximaal:</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op grond van de vergunningvoorschriften voor het aanleggen of wijzigen van een uitweg een duiker noodzakelijk is, wordt een toesl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op grond van de vergunningvoorschriften verkeersmaatregelen nodig zijn met gebruik van een verkeersregelinstallatie, wordt een toesl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op grond van de vergunningvoorschriften verkeersmaatregelen nodig zijn zonder gebruik van een verkeersregelinstallatie, wordt een toesl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
                      <text:span text:style-name="nadrukcur">Verwijderen van een uitweg</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bedragen voor het verwijderen van een uitweg door of namens de provincie Noord-Brabant, waarvoor op grond van artikel 4, eerste lid, van de Verordening wegen Noord-Brabant 2010 of op grond van artikel 2.2 van de Wet administratieve bepalingen inzake omgevingsrecht een 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0-1-6-14-2-1">
                      <text:list-item text:style-override="id1-3-2-2-1-30-1-6-14-2-1-1">
                        <text:number>a.</text:number>
                        <text:p text:style-name="table_al"> uitweg binnen de bebouwde kom, figuur 4.10 Ontwerptechnische Zaken en Standaarddetails,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0-1-6-15-2-1">
                      <text:list-item text:style-override="id1-3-2-2-1-30-1-6-15-2-1-1">
                        <text:number>b.</text:number>
                        <text:p text:style-name="table_al"> uitweg standaard variant 1, figuur 4.11 Ontwerptechnische Zaken en Standaarddetails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0-1-6-16-2-1">
                      <text:list-item text:style-override="id1-3-2-2-1-30-1-6-16-2-1-1">
                        <text:number>c.</text:number>
                        <text:p text:style-name="table_al"> uitweg standaard variant 2, figuur 4.12 Ontwerptechnische Zaken en Standaarddetails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0-1-6-17-2-1">
                      <text:list-item text:style-override="id1-3-2-2-1-30-1-6-17-2-1-1">
                        <text:number>d.</text:number>
                        <text:p text:style-name="table_al"> bedrijfsuitweg, figuur 4.13 Ontwerptechnische Zaken en Standaarddetails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0-1-6-18-2-1">
                      <text:list-item text:style-override="id1-3-2-2-1-30-1-6-18-2-1-1">
                        <text:number>e.</text:number>
                        <text:p text:style-name="table_al"> doorsteek, figuur 4.14 Ontwerptechnische Zaken en Standaarddetails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die op grond van het bepaalde onder 1, onderdeel e, in totaal worden geheven, bedragen maximaal</text:p>
                  </table:table-cell>
                  <table:table-cell table:style-name="entry" table:number-rows-spanned="1" table:number-columns-spanned="1">
                    <text:p text:style-name="table_al">€</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duiker verwijderd moet worden, wordt een toesl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op grond van de vergunningvoorschriften verkeersmaatregelen nodig zijn met gebruik van een verkeersregelinstallatie, wordt een toesl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op grond van de vergunningvoorschriften verkeersmaatregelen nodig zijn zonder gebruik van een verkeersregelinstallatie, wordt een toesl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
              <text:p text:style-name="table_bottom"/>
            </text:section>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
                      <text:span text:style-name="nadrukcur">Aanleggen of wijzigen van een ontsluitingen van een tankstationsterrei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anleggen of wijzigen van een ontsluiting van een tankstation door of namens de provincie Noord-Brabant, waarvoor op grond van artikel 4, eerste lid, van de Verordening wegen Noord-Brabant 2010 of op grond van artikel 2.2 van de Wet administratieve bepalingen inzake omgevingsrecht een vergunning i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5-3-2-1">
                      <text:list-item text:style-override="id1-3-2-2-1-32-1-5-3-2-1-1">
                        <text:number>a.</text:number>
                        <text:p text:style-name="table_al"> toe-/uitrit, per m<text:span text:style-name="sup">2</text:spa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5-4-2-1">
                      <text:list-item text:style-override="id1-3-2-2-1-32-1-5-4-2-1-1">
                        <text:number>b.</text:number>
                        <text:p text:style-name="table_al"> gecombineerde toe-/uitrit, per m<text:span text:style-name="sup">2</text:spa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5-5-2-1">
                      <text:list-item text:style-override="id1-3-2-2-1-32-1-5-5-2-1-1">
                        <text:number>c.</text:number>
                        <text:p text:style-name="table_al"> uit-/ invoegstrook (asfaltstandaard, L 100m), per 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5-6-2-1">
                      <text:list-item text:style-override="id1-3-2-2-1-32-1-5-6-2-1-1">
                        <text:number>d.</text:number>
                        <text:p text:style-name="table_al"> uit-/ invoegstrook (betonverharding, L 100m), per 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5-7-2-1">
                      <text:list-item text:style-override="id1-3-2-2-1-32-1-5-7-2-1-1">
                        <text:number>e.</text:number>
                        <text:p text:style-name="table_al"> linksafstrook 100m (in asfaltverharding), per 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5-8-2-1">
                      <text:list-item text:style-override="id1-3-2-2-1-32-1-5-8-2-1-1">
                        <text:number>f.</text:number>
                        <text:p text:style-name="table_al"> linksafstrook 100m (in betonverharding) per m<text:span text:style-name="sup">1</text:spa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5-9-2-1">
                      <text:list-item text:style-override="id1-3-2-2-1-32-1-5-9-2-1-1">
                        <text:number>g.</text:number>
                        <text:p text:style-name="table_al"> linksafbeveiliging (in asfaltverharding) per 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5-10-2-1">
                      <text:list-item text:style-override="id1-3-2-2-1-32-1-5-10-2-1-1">
                        <text:number>h.</text:number>
                        <text:p text:style-name="table_al"> linksafbeveiliging (in betonverharding) per 1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5-11-2-1">
                      <text:list-item text:style-override="id1-3-2-2-1-32-1-5-11-2-1-1">
                        <text:number>i.</text:number>
                        <text:p text:style-name="table_al"> fietspad asfalt (L 100m),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5-12-2-1">
                      <text:list-item text:style-override="id1-3-2-2-1-32-1-5-12-2-1-1">
                        <text:number>j.</text:number>
                        <text:p text:style-name="table_al"> fietspad beton (L 100m),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5-13-2-1">
                      <text:list-item text:style-override="id1-3-2-2-1-32-1-5-13-2-1-1">
                        <text:number>k.</text:number>
                        <text:p text:style-name="table_al"> duiker, per m<text:span text:style-name="sup">1</text:spa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op grond van de vergunningvoorschriften verkeersmaatregelen nodig zijn met gebruik van een verkeersregelinstallatie, wordt een toeslag in rekening gebracht van: </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op grond van de vergunningvoorschriften verkeersmaatregelen nodig zijn zonder gebruik van een verkeersregelinstallatie, wordt een toesl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
              <text:p text:style-name="table_bottom"/>
            </text:section>
            <text:p text:style-name="al">bedragen voorzien van een * betreffen toeslagen op een basistarief</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
                      <text:span text:style-name="nadrukcur">Verwijderen van een ontsluitingen van een tankstationsterrei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wijderen van een ontsluiting door of namens de provincie Noord-Brabant, zoals beschreven in de Beleidsnota Wegenbeheer, waarvoor op grond van artikel 4, eerste lid, van de Verordening wegen Noord-Brabant 2010 of op grond van artikel 2.2 van de Wet administratieve bepalingen inzake omgevingsrecht een vergunning i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5-1-5-3-2-1">
                      <text:list-item text:style-override="id1-3-2-2-1-35-1-5-3-2-1-1">
                        <text:number>a.</text:number>
                        <text:p text:style-name="table_al"> toe-/uitrit, per m2:</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5-1-5-4-2-1">
                      <text:list-item text:style-override="id1-3-2-2-1-35-1-5-4-2-1-1">
                        <text:number>b.</text:number>
                        <text:p text:style-name="table_al"> gecombineerde toe-/uitrit, per m2:</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5-1-5-5-2-1">
                      <text:list-item text:style-override="id1-3-2-2-1-35-1-5-5-2-1-1">
                        <text:number>c.</text:number>
                        <text:p text:style-name="table_al"> uit-/ invoegstrook (asfaltstandaard, L 100m), per 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5-1-5-6-2-1">
                      <text:list-item text:style-override="id1-3-2-2-1-35-1-5-6-2-1-1">
                        <text:number>d.</text:number>
                        <text:p text:style-name="table_al"> uit/- invoegstrook (betonverharding, L 100m), per 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5-1-5-7-2-1">
                      <text:list-item text:style-override="id1-3-2-2-1-35-1-5-7-2-1-1">
                        <text:number>e.</text:number>
                        <text:p text:style-name="table_al"> linksafstrook 100m (in asfaltverharding), per 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5-1-5-8-2-1">
                      <text:list-item text:style-override="id1-3-2-2-1-35-1-5-8-2-1-1">
                        <text:number>f.</text:number>
                        <text:p text:style-name="table_al"> linksafstrook 100m (in betonverharding) per 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5-1-5-9-2-1">
                      <text:list-item text:style-override="id1-3-2-2-1-35-1-5-9-2-1-1">
                        <text:number>g.</text:number>
                        <text:p text:style-name="table_al"> linksafbeveiliging (in asfaltverharding) per 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5-1-5-10-2-1">
                      <text:list-item text:style-override="id1-3-2-2-1-35-1-5-10-2-1-1">
                        <text:number>h.</text:number>
                        <text:p text:style-name="table_al"> linksafbeveiliging (in betonverharding) per 1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5-1-5-11-2-1">
                      <text:list-item text:style-override="id1-3-2-2-1-35-1-5-11-2-1-1">
                        <text:number>i.</text:number>
                        <text:p text:style-name="table_al"> fietspad asfalt (L 100m),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5-1-5-12-2-1">
                      <text:list-item text:style-override="id1-3-2-2-1-35-1-5-12-2-1-1">
                        <text:number>j.</text:number>
                        <text:p text:style-name="table_al"> fietspad beton (L 100m),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5-1-5-13-2-1">
                      <text:list-item text:style-override="id1-3-2-2-1-35-1-5-13-2-1-1">
                        <text:number>k.</text:number>
                        <text:p text:style-name="table_al"> duiker, per 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op grond van de vergunningvoorschriften verkeersmaatregelen nodig zijn met gebruik van een verkeersregelinstallatie, wordt een toesl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op grond van de vergunningvoorschriften verkeersmaatregelen nodig zijn zonder gebruik van een verkeersregelinstallatie, wordt een toesl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
              <text:p text:style-name="table_bottom"/>
            </text:section>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
                      <text:span text:style-name="nadrukcur">Gebruik van de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bedoeld in artikel 5, eerste en tweede lid, van de Verordening wegen Noord-Brabant 2010 voor het gebruiken van de we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7-1-5-3-2-1">
                      <text:list-item text:style-override="id1-3-2-2-1-37-1-5-3-2-1-1">
                        <text:number>a.1.</text:number>
                        <text:p text:style-name="table_al"> evenementen, niet zijnde een optoch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7-1-5-4-2-1">
                      <text:list-item text:style-override="id1-3-2-2-1-37-1-5-4-2-1-1">
                        <text:number>a.2.</text:number>
                        <text:p text:style-name="table_al"> evenementen zijnde optocht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7-1-5-5-2-1">
                      <text:list-item text:style-override="id1-3-2-2-1-37-1-5-5-2-1-1">
                        <text:number>b.</text:number>
                        <text:p text:style-name="table_al"> een wedstrijd zonder voertui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7-1-5-6-2-1">
                      <text:list-item text:style-override="id1-3-2-2-1-37-1-5-6-2-1-1">
                        <text:number>c.</text:number>
                        <text:p text:style-name="table_al"> een activiteit niet zijnde een evenement of wedstrij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7-1-5-7-2-1">
                      <text:list-item text:style-override="id1-3-2-2-1-37-1-5-7-2-1-1">
                        <text:number>d.</text:number>
                        <text:p text:style-name="table_al"> een voorwerp in verband met een evenement of wedstrij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7-1-5-8-2-1">
                      <text:list-item text:style-override="id1-3-2-2-1-37-1-5-8-2-1-1">
                        <text:number>e.</text:number>
                        <text:p text:style-name="table_al"> een standplaat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7-1-5-9-2-1">
                      <text:list-item text:style-override="id1-3-2-2-1-37-1-5-9-2-1-1">
                        <text:number>f.</text:number>
                        <text:p text:style-name="table_al"> een spando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7-1-5-10-2-1">
                      <text:list-item text:style-override="id1-3-2-2-1-37-1-5-10-2-1-1">
                        <text:number>g.</text:number>
                        <text:p text:style-name="table_al"> een voorwerp in verband met particuliere bouw- of onderhoudswerkzaamheden buiten de we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7-1-5-11-2-1">
                      <text:list-item text:style-override="id1-3-2-2-1-37-1-5-11-2-1-1">
                        <text:number>h.</text:number>
                        <text:p text:style-name="table_al"> een stof:</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
              <text:p text:style-name="table_bottom"/>
            </text:section>
            <text:p text:style-name="al">bedragen voorzien van een * betreffen toeslagen op een basistarief</text:p>
            <text:p text:style-name="al"/>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row table:style-name="row">
                  <table:table-cell table:style-name="entry" table:number-rows-spanned="1" table:number-columns-spanned="1">
                    <text:p text:style-name="table_al">3.2.7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voor twee of meer vergunningsplichtige activiteiten vergunning wordt aangevraagd als bedoeld in dit artikel en de desbetreffende vergunningen bij één beschikking worden verleend, worden de leges (nader) vastgesteld op het bedrag, berekend naar het hoogste bij deze dienstverlening behorende tarie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row>
              </table:table>
              <text:p text:style-name="table_bottom"/>
            </text:section>
            <text:p text:style-name="al"/>
            <text:p text:style-name="al">
            <text:span text:style-name="nadrukvet">4 Waterhuishouding</text:span> </text:p>
            <text:p text:style-name="al"/>
            <text:p text:style-name="al">
            <text:span text:style-name="nadrukvet">4.1 Waterwet</text:span>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vergunningsaanvraag als bedoeld in artikel 6.4 van de Water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6-1-5-2-2-1">
                      <text:list-item text:style-override="id1-3-2-2-1-46-1-5-2-2-1-1">
                        <text:number>a.</text:number>
                        <text:p text:style-name="table_al"> voor het onttrekken van grondwater ten behoeve van een bodemenergiesysteem tot en met een hoeveelheid van 200.000 m<text:span text:style-name="sup">3</text:span> per jaar, als basistarief:</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6-1-5-3-2-1">
                      <text:list-item text:style-override="id1-3-2-2-1-46-1-5-3-2-1-1">
                        <text:number>1.</text:number>
                        <text:p text:style-name="table_al"> vermeerderd met een toeslag voor het onttrekken van tussen d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6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6-1-5-4-2-1">
                      <text:list-item text:style-override="id1-3-2-2-1-46-1-5-4-2-1-1">
                        <text:number/>
                        <text:p text:style-name="table_al">200.000 m<text:span text:style-name="sup">3</text:span> en 500.000 m<text:span text:style-name="sup">3</text:span> grondwater per jaar va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6-1-5-5-2-1">
                      <text:list-item text:style-override="id1-3-2-2-1-46-1-5-5-2-1-1">
                        <text:number>2.</text:number>
                        <text:p text:style-name="table_al">vermeerderd met een toeslag voor het onttrekken van meer d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6-1-5-6-2-1">
                      <text:list-item text:style-override="id1-3-2-2-1-46-1-5-6-2-1-1">
                        <text:number/>
                        <text:p text:style-name="table_al">500.000 m<text:span text:style-name="sup">3</text:span> grondwater per jaar 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6-1-5-7-2-1">
                      <text:list-item text:style-override="id1-3-2-2-1-46-1-5-7-2-1-1">
                        <text:number>b.</text:number>
                        <text:p text:style-name="table_al"> voor het onttrekken van grondwater ten behoeve van een industriële toepassingen en de openbare drinkwatervoorziening tot en met een hoeveelheid van 500.000 m<text:span text:style-name="sup">3</text:span> per jaar, als basistarief :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6-1-5-8-2-1">
                      <text:list-item text:style-override="id1-3-2-2-1-46-1-5-8-2-1-1">
                        <text:number>1.</text:number>
                        <text:p text:style-name="table_al"> vermeerderd met een toeslag voor het onttrekken van ten behoeve van onttrekkingen tussen de 500.000 m<text:span text:style-name="sup">3</text:span> en 1.000.000 m<text:span text:style-name="sup">3</text:span> grondwater per jaar 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7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6-1-5-9-2-1">
                      <text:list-item text:style-override="id1-3-2-2-1-46-1-5-9-2-1-1">
                        <text:number>2.</text:number>
                        <text:p text:style-name="table_al"> vermeerderd met een toeslag voor het onttrekken van meer d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7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6-1-5-10-2-1">
                      <text:list-item text:style-override="id1-3-2-2-1-46-1-5-10-2-1-1">
                        <text:number/>
                        <text:p text:style-name="table_al">1.000.000 m<text:span text:style-name="sup">3</text:span> grondwater per jaar 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88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wijziging van een vergunning als bedoeld in artikel 6.4 van de Water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6-1-5-12-2-1">
                      <text:list-item text:style-override="id1-3-2-2-1-46-1-5-12-2-1-1">
                        <text:number>a.</text:number>
                        <text:p text:style-name="table_al"> voor een wijziging van een onttrekking als bedoeld in het eerste onderdeel, onder a, waarbij een uitbreiding van de maximum hoeveelheid te onttrekken grondwater wordt aangevraagd, gelden de tarieven als genoemd in het eerste onderdeel, onder a, voor uitbreiding van de maximum hoeveelhei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6-1-5-13-2-1">
                      <text:list-item text:style-override="id1-3-2-2-1-46-1-5-13-2-1-1">
                        <text:number>b.</text:number>
                        <text:p text:style-name="table_al"> voor een wijziging van een onttrekking als bedoeld in het eerste onderdeel, onder b, waarbij een uitbreiding van de maximum hoeveelheid te onttrekken grondwater wordt aangevraagd, gelden de tarieven als genoemd in het eerste onderdeel, onder b, voor uitbreiding van de maximum hoeveelhei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6-1-5-14-2-1">
                      <text:list-item text:style-override="id1-3-2-2-1-46-1-5-14-2-1-1">
                        <text:number>c.</text:number>
                        <text:p text:style-name="table_al"> voor wijzigingen, anders dan bedoeld onder a en b, geldt de helft van het in het eerste onderdeel, onder a en b, genoemde basistarief.</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weede onderdeel is niet van toepassing op een aanvraag tot wijziging van een vergunning die betrekking heeft op een wijziging van de tenaamstelling of een wijziging van de kadastrale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bedragen voorzien van een * betreffen toeslagen op een basistarief</text:p>
            <text:p text:style-name="al"/>
            <text:p text:style-name="al">
            <text:span text:style-name="nadrukvet">4.2 Wet Hygiëne en Veiligheid Badinrichtingen en zwemgelegenheden</text:span>
          </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als bedoeld in artikel 5 van de Wet Hygiëne en Veiligheid Badinrichtingen en zwemgelegenheden</text:p>
                  </table:table-cell>
                  <table:table-cell table:style-name="entry" table:number-rows-spanned="1" table:number-columns-spanned="1">
                    <text:p text:style-name="table_al">nihil</text:p>
                  </table:table-cell>
                </table:table-row>
              </table:table>
              <text:p text:style-name="table_bottom"/>
            </text:section>
            <text:p text:style-name="al"/>
            <text:p text:style-name="al">
            <text:span text:style-name="nadrukvet">5. Milieubeheer </text:span>
          </text:p>
            <text:p text:style-name="al"/>
            <text:p text:style-name="al">
            <text:span text:style-name="nadrukvet">5.1 Wet algemene bepalingen omgevingsrecht</text:span>
          </text:p>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uw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onderdeel wordt verstaan onder:</text:p>
                    <text:list text:style-name="id1-3-2-2-1-55-1-3-2-2-2">
                      <text:list-item text:style-override="id1-3-2-2-1-55-1-3-2-2-2-1">
                        <text:number>a.</text:number>
                        <text:p text:style-name="table_al">bouwkosten: aannemingssom (exclusief omzetbelasting) als bedoeld in paragraaf 1, eerste lid, Uniforme administratieve voorwaarden voor de uitvoering van werken 1989 (UAV 1989), voor het uit te voeren werk, of voor zover deze ontbreekt, een raming van de bouwkosten (exclusief omzetbelasting) als bedoeld in normblad NEN 2631, uitgave 1979, of zoals dit normblad laatstelijk is vervangen of gewijzigd;</text:p>
                      </text:list-item>
                      <text:list-item text:style-override="id1-3-2-2-1-55-1-3-2-2-2-2">
                        <text:number>b.</text:number>
                        <text:p text:style-name="table_al">Wabo: Wet algemene bepalingen omgevingsrecht; </text:p>
                      </text:list-item>
                      <text:list-item text:style-override="id1-3-2-2-1-55-1-3-2-2-2-3">
                        <text:number>c.</text:number>
                        <text:p text:style-name="table_al">Wro: Wet ruimtelijke ordening. </text:p>
                      </text:list-item>
                    </text:list>
                  </table:table-cell>
                </table:table-row>
              </table:table>
              <text:p text:style-name="table_bottom"/>
            </text:section>
            <text:p text:style-name="al"> </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
                      <text:span text:style-name="nadrukcur">Realiseren van een bouw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vergunningsaanvraag als bedoeld in artikel 2.1, eerste lid, onder a, Wabo voor het bouwen van een bouw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8-1-5-3-2-1">
                      <text:list-item text:style-override="id1-3-2-2-1-58-1-5-3-2-1-1">
                        <text:number>a.</text:number>
                        <text:p text:style-name="table_al"> indien de bouwkosten niet meer bedragen dan € 20.00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8-1-5-4-2-1">
                      <text:list-item text:style-override="id1-3-2-2-1-58-1-5-4-2-1-1">
                        <text:number>b.</text:number>
                        <text:p text:style-name="table_al"> indien de bouwkosten meer bedragen dan € 20.000,--, doch niet meer d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05,- <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8-1-5-5-2-1">
                      <text:list-item text:style-override="id1-3-2-2-1-58-1-5-5-2-1-1">
                        <text:number/>
                        <text:p text:style-name="table_al">€ 50.000,--:</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8-1-5-6-2-1">
                      <text:list-item text:style-override="id1-3-2-2-1-58-1-5-6-2-1-1">
                        <text:number/>
                        <text:p text:style-name="table_al">
                          <text:span text:style-name="sup">1)</text:span> verhoogd met 3,946 % van de bouwkosten minus € 20.000,--;</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8-1-5-7-2-1">
                      <text:list-item text:style-override="id1-3-2-2-1-58-1-5-7-2-1-1">
                        <text:number>c.</text:number>
                        <text:p text:style-name="table_al"> indien de bouwkosten meer bedragen dan € 50.000,--, doch niet meer d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921,- <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8-1-5-8-2-1">
                      <text:list-item text:style-override="id1-3-2-2-1-58-1-5-8-2-1-1">
                        <text:number/>
                        <text:p text:style-name="table_al">€ 100.000;-:</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8-1-5-9-2-1">
                      <text:list-item text:style-override="id1-3-2-2-1-58-1-5-9-2-1-1">
                        <text:number/>
                        <text:p text:style-name="table_al">
                          <text:span text:style-name="sup">2)</text:span> verhoogd met 4,734 % van de bouwkosten minus € 50.00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810,- <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8-1-5-10-2-1">
                      <text:list-item text:style-override="id1-3-2-2-1-58-1-5-10-2-1-1">
                        <text:number>d.</text:number>
                        <text:p text:style-name="table_al"> indien de bouwkosten meer bedragen dan € 100.000,--, doch niet meer d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8-1-5-11-2-1">
                      <text:list-item text:style-override="id1-3-2-2-1-58-1-5-11-2-1-1">
                        <text:number/>
                        <text:p text:style-name="table_al">€ 400.00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191,-<text:span text:style-name="sup"> 4)</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8-1-5-12-2-1">
                      <text:list-item text:style-override="id1-3-2-2-1-58-1-5-12-2-1-1">
                        <text:number/>
                        <text:p text:style-name="table_al">
                          <text:span text:style-name="sup">3)</text:span> verhoogd met 1,776 % van de bouwkosten minus € 100.000,--;</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8-1-5-13-2-1">
                      <text:list-item text:style-override="id1-3-2-2-1-58-1-5-13-2-1-1">
                        <text:number>e.</text:number>
                        <text:p text:style-name="table_al"> indien de bouwkosten meer bedragen dan € 400.000,--, doch niet meer d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8-1-5-14-2-1">
                      <text:list-item text:style-override="id1-3-2-2-1-58-1-5-14-2-1-1">
                        <text:number/>
                        <text:p text:style-name="table_al">€ 1.000.00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468,- <text:span text:style-name="sup">5)</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8-1-5-15-2-1">
                      <text:list-item text:style-override="id1-3-2-2-1-58-1-5-15-2-1-1">
                        <text:number/>
                        <text:p text:style-name="table_al">
                          <text:span text:style-name="sup">4)</text:span> verhoogd met 1,923 % van de bouwkosten minus € 400.000,--;</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8-1-5-16-2-1">
                      <text:list-item text:style-override="id1-3-2-2-1-58-1-5-16-2-1-1">
                        <text:number>f.</text:number>
                        <text:p text:style-name="table_al"> indien de bouwkosten meer bedragen dan € 1.000.000,--, doch niet meer dan € 5.000.00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4.359,- <text:span text:style-name="sup">6)</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8-1-5-17-2-1">
                      <text:list-item text:style-override="id1-3-2-2-1-58-1-5-17-2-1-1">
                        <text:number/>
                        <text:p text:style-name="table_al">
                          <text:span text:style-name="sup">5)</text:span> verhoogd met 0,506 % van de bouwkosten minus € 1.000.00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8.410,- <text:span text:style-name="sup">7)</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8-1-5-18-2-1">
                      <text:list-item text:style-override="id1-3-2-2-1-58-1-5-18-2-1-1">
                        <text:number>g.</text:number>
                        <text:p text:style-name="table_al"> indien de bouwkosten meer bedragen dan € 5.000.000,--, doch niet meer dan € 25.000.000:</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8-1-5-19-2-1">
                      <text:list-item text:style-override="id1-3-2-2-1-58-1-5-19-2-1-1">
                        <text:number/>
                        <text:p text:style-name="table_al">
                          <text:span text:style-name="sup">6)</text:span> verhoogd met 0,150 % van de bouwkosten minus € 5.000.000,--;</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8-1-5-20-2-1">
                      <text:list-item text:style-override="id1-3-2-2-1-58-1-5-20-2-1-1">
                        <text:number>h.</text:number>
                        <text:p text:style-name="table_al"> indien de bouwkosten meer bedragen dan € 25.000.000,--:</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8-1-5-21-2-1">
                      <text:list-item text:style-override="id1-3-2-2-1-58-1-5-21-2-1-1">
                        <text:number/>
                        <text:p text:style-name="table_al">
                          <text:span text:style-name="sup">7)</text:span> verhoogd met 0,150% van de bouwkosten minus € 25.000.000,-- met</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8-1-5-22-2-1">
                      <text:list-item text:style-override="id1-3-2-2-1-58-1-5-22-2-1-1">
                        <text:number/>
                        <text:p text:style-name="table_al">een maximum van € 75.000,--.</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 bedoeld onder 1, wordt, indien de aanvraag krachtens wettelijk voorschrift slechts kan worden afgehandeld ind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0-1-5-3-2-1">
                      <text:list-item text:style-override="id1-3-2-2-1-60-1-5-3-2-1-1">
                        <text:number>a.</text:number>
                        <text:p text:style-name="table_al"> indien een milieukundig bodemrapport wordt beoordeeld, verhoogd me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0-1-5-4-2-1">
                      <text:list-item text:style-override="id1-3-2-2-1-60-1-5-4-2-1-1">
                        <text:number>b</text:number>
                        <text:p text:style-name="table_al"> ndien een archeologisch bodemrapport wordt beoordeeld, verhoogd me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Beoordeling advies agrarische advies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oeld onder 1, wordt, indien de aanvraag krachtens wettelijk voorschrift slechts kan worden afgehandeld indien een advies van de agrarische adviescommissie wordt beoordeel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95,-*</text:p>
                  </table:table-cell>
                </table:table-row>
              </table:table>
              <text:p text:style-name="table_bottom"/>
            </text:section>
            <text:p text:style-name="al"/>
            <text:p text:style-name="al"/>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Toetsing of ontheffing in het kader van een exploitatie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oeld onder 1, wordt, indien de aanvraag betrekking heeft op een bouwwerk ten aanzien w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3-1-5-3-2-1">
                      <text:list-item text:style-override="id1-3-2-2-1-63-1-5-3-2-1-1">
                        <text:number>a</text:number>
                        <text:p text:style-name="table_al"> een ontheffing als bedoeld in artikel 6.12, zesde lid, Wro wordt verleend, verhoogd me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3-1-5-4-2-1">
                      <text:list-item text:style-override="id1-3-2-2-1-63-1-5-4-2-1-1">
                        <text:number>b</text:number>
                        <text:p text:style-name="table_al"> toetsing aan een exploitatieplan dient plaats te vinden, verhoogd me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3-1-5-5-2-1">
                      <text:list-item text:style-override="id1-3-2-2-1-63-1-5-5-2-1-1">
                        <text:number>c.</text:number>
                        <text:p text:style-name="table_al"> aanhouding plaatsvindt ex artikel 3.5, eerste lid Wabo, verhoogd me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44,-*</text:p>
                  </table:table-cell>
                </table:table-row>
              </table:table>
              <text:p text:style-name="table_bottom"/>
            </text:section>
            <text:p text:style-name="al">bedragen voorzien van een * betreffen toeslagen op een basistarief</text:p>
            <text:p text:style-name="al"/>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Gebruik gronden en bouwwerken / vrijstellingen of ontheffingen bestemmingsplan e.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saanvraag als bedoeld in artikel 2.1, eerste lid, onder c, Wabo tot het gebruiken van gronden of bouwwerken in strij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7-1-5-3-2-1">
                      <text:list-item text:style-override="id1-3-2-2-1-67-1-5-3-2-1-1">
                        <text:number>a.</text:number>
                        <text:p text:style-name="table_al"> een bestemmingsplan of beheersverordening, bedoeld in artikel 2.12, eerste lid, onder a, sub 3, Wabo:</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7-1-5-4-2-1">
                      <text:list-item text:style-override="id1-3-2-2-1-67-1-5-4-2-1-1">
                        <text:number>b.</text:number>
                        <text:p text:style-name="table_al"> een bestemmingsplan of beheersverordening indien de vergunning betrekking heeft op bij en krachtens AMvB aangegeven gevallen, bedoeld in artikel 2.12, eerste lid, onder a, sub 2, Wabo:</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7-1-5-5-2-1">
                      <text:list-item text:style-override="id1-3-2-2-1-67-1-5-5-2-1-1">
                        <text:number>c.</text:number>
                        <text:p text:style-name="table_al"> een bestemmingsplan of beheersverordening, bedoeld in artikel 2.12, eerste lid, onder a, sub 1, Wabo:</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7-1-5-6-2-1">
                      <text:list-item text:style-override="id1-3-2-2-1-67-1-5-6-2-1-1">
                        <text:number>d.</text:number>
                        <text:p text:style-name="table_al">een exploitatieplan, met toepassing van artikel 2.12, eerste lid, onder b, Wabo: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7-1-5-7-2-1">
                      <text:list-item text:style-override="id1-3-2-2-1-67-1-5-7-2-1-1">
                        <text:number>e.</text:number>
                        <text:p text:style-name="table_al"> de regels, bedoeld in artikel 4.1, derde lid, Wro, gesteld bij of krachtens de in het eerste lid van dat artikel genoemde provinciale verordening ruimte, ingevolge artikel 2.12, eerste lid, onder c, Wabo:</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7-1-5-8-2-1">
                      <text:list-item text:style-override="id1-3-2-2-1-67-1-5-8-2-1-1">
                        <text:number>f.</text:number>
                        <text:p text:style-name="table_al"> een voorbereidingsbesluit, voor zover toepassing is gegeven aan artikel 3.7, vierde lid, tweede volzin Wro, ingevolge artikel 2.12, eerste lid, onder d, Wabo:</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7-1-5-9-2-1">
                      <text:list-item text:style-override="id1-3-2-2-1-67-1-5-9-2-1-1">
                        <text:number>g.</text:number>
                        <text:p text:style-name="table_al"> een bestemmingsplan of beheersverordening indien de vergunning betrekking heeft op een activiteit voor een bepaalde termijn, bedoeld in artikel 2.12, tweede lid, Wabo:</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
                      <text:span text:style-name="nadrukcur">Monumenten / 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als bedoel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7-1-5-12-2-1">
                      <text:list-item text:style-override="id1-3-2-2-1-67-1-5-12-2-1-1">
                        <text:number>a.</text:number>
                        <text:p text:style-name="table_al"> artikel 2.1, eerste lid, onder f, Wabo voor het slopen, verstoren, verplaatsen of in enig opzicht wijzigen van een beschermd monument op een wijze waardoor het wordt ontsierd of in gevaar gebrach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7-1-5-13-2-1">
                      <text:list-item text:style-override="id1-3-2-2-1-67-1-5-13-2-1-1">
                        <text:number>b.</text:number>
                        <text:p text:style-name="table_al"> artikel 2.1, eerste lid, onder h, Wabo voor het slopen van een bouwwerk in een beschermd stads- of dorpsgezich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7-1-5-14-2-1">
                      <text:list-item text:style-override="id1-3-2-2-1-67-1-5-14-2-1-1">
                        <text:number>c.</text:number>
                        <text:p text:style-name="table_al"> artikel 2.2, eerste lid, onder b, sub 1 en sub 2, Wabo voor het slopen, verstoren, verplaatsen of in enig opzicht wijzigen van een krachtens provinciale of gemeentelijke verordening aangewezen monument, of het herstellen, gebruiken of laten gebruiken daarvan op een wijze waardoor het wordt ontsierd of in gevaar wordt gebrach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7-1-5-15-2-1">
                      <text:list-item text:style-override="id1-3-2-2-1-67-1-5-15-2-1-1">
                        <text:number>d.</text:number>
                        <text:p text:style-name="table_al"> artikel 2.2, eerste lid, onder c, Wabo voor het slopen van een bouwwerk dat krachtens provinciale of gemeentelijke verordening is aangewezen als beschermd stads- of dorpsgezich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74,-</text:p>
                  </table:table-cell>
                </table:table-row>
              </table:table>
              <text:p text:style-name="table_bottom"/>
            </text:section>
            <text:p text:style-name="al"/>
            <text:p text:style-name="al"/>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
                      <text:span text:style-name="nadrukcur">Slo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als bedoeld in artikel 2.1, eerste lid, onder g, Wabo voor het slopen van een bouwwerk in gevallen waarin dat in een bestemmingsplan, beheersverordening of voorbereidingsbesluit is bepaald, dan wel als bedoeld in artikel 2.2, eerste lid, onderdeel a, Wabo voor het slopen van een bouwwerk voor zover daarvoor krachtens provinciale of gemeentelijke verordening een vergunning of ontheffing is vereist:</text:p>
                  </table:table-cell>
                  <table:table-cell table:style-name="entry" table:number-rows-spanned="1" table:number-columns-spanned="1">
                    <text:p text:style-name="table_al">€</text:p>
                  </table:table-cell>
                  <table:table-cell table:style-name="entry" table:number-rows-spanned="1" table:number-columns-spanned="1">
                    <text:p text:style-name="table_al">1.374,-</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saanvraag als bedoeld in artikel 2.2, eerste lid, onder g, Wabo voor het vellen of doen vellen van houtopstand:</text:p>
                  </table:table-cell>
                  <table:table-cell table:style-name="entry" table:number-rows-spanned="1" table:number-columns-spanned="1">
                    <text:p text:style-name="table_al">€</text:p>
                  </table:table-cell>
                  <table:table-cell table:style-name="entry" table:number-rows-spanned="1" table:number-columns-spanned="1">
                    <text:p text:style-name="table_al">429,-</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
                      <text:span text:style-name="nadrukcur">Handels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saanvraag als bedoeld 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70-1-5-7-2-1">
                      <text:list-item text:style-override="id1-3-2-2-1-70-1-5-7-2-1-1">
                        <text:number>a.</text:number>
                        <text:p text:style-name="table_al"> artikel 2.2, eerste lid, onder h, Wabo voor het op of aan een onroerende zaak maken of voeren van handelsreclame met behulp van een opschrift, aankondiging of afbeelding in welke vorm dan ook, die zichtbaar is vanaf een voor het publiek toegankelijke plaat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70-1-5-8-2-1">
                      <text:list-item text:style-override="id1-3-2-2-1-70-1-5-8-2-1-1">
                        <text:number>b.</text:number>
                        <text:p text:style-name="table_al"> artikel 2.2, eerste lid, onder i, Wabo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
                      <text:span text:style-name="nadrukcur">Activiteiten die van invloed kunnen zijn op de fysieke leefomgeving (Natura 2000-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omgevingsvergunning als bedoeld in artikel 2.1, eerste lid, onder i, Wabo voor het realiseren van een project of het verrichten van een andere handeling als bedoeld in artikel 2.2aa, onder a, Besluit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2.405,- </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
                      <text:span text:style-name="nadrukcur">Activiteiten die van invloed kunnen zijn op de fysieke leefomgeving (flora- en fauna-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omgevingsvergunning als bedoeld in artikel 2.1, eerste lid, onder i, Wabo voor het verrichten van een handeling als bedoeld in artikel 2.2aa, onder b,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429,-</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als bedoel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70-1-5-15-2-1">
                      <text:list-item text:style-override="id1-3-2-2-1-70-1-5-15-2-1-1">
                        <text:number>a.</text:number>
                        <text:p text:style-name="table_al"> artikel 2.1, eerste lid, onderdeel i, Wabo voor het verrichten van een andere activiteit die behoort tot een bij algemene maatregel van bestuur aangewezen categorie activiteiten die van invloed kunnen zijn op de fysieke leefomgev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70-1-5-16-2-1">
                      <text:list-item text:style-override="id1-3-2-2-1-70-1-5-16-2-1-1">
                        <text:number>b.</text:number>
                        <text:p text:style-name="table_al"> artikel 2.2, tweede lid, Wabo voor het verrichten van een activiteit die geheel of gedeeltelijk bestaan uit andere activiteiten en die behoren tot een bij provinciale, gemeentelijke of waterschapsverordening aangewezen categorie activiteiten die van invloed kunnen zijn op de fysieke leefomgev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01,-</text:p>
                  </table:table-cell>
                </table:table-row>
                <table:table-row table:style-name="row">
                  <table:table-cell table:style-name="entry" table:number-rows-spanned="1" table:number-columns-spanned="1">
                    <text:p text:style-name="table_al">5.1.10</text:p>
                  </table:table-cell>
                  <table:table-cell table:style-name="entry" table:number-rows-spanned="1" table:number-columns-spanned="1">
                    <text:p text:style-name="table_al">
                      <text:span text:style-name="nadrukcur">Overige omgevings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als bedoeld in de Wabo, voor zover daarvoor niet elders in dit hoofdstuk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601,-</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
                      <text:span text:style-name="nadrukcur">Omgevingsvergunning in twee fas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in twee fasen als bedoeld in artikel 2.5, eerste lid, Wabo ter zake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70-1-5-21-2-1">
                      <text:list-item text:style-override="id1-3-2-2-1-70-1-5-21-2-1-1">
                        <text:number>a.</text:number>
                        <text:p text:style-name="table_al"> eerste fase: het bedrag dat voortvloeit uit toepassing van de tarieven in deze tarieventabel voor de vergunning(en) waarvoor de aanvraag voor de eerste fase wordt geda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70-1-5-22-2-1">
                      <text:list-item text:style-override="id1-3-2-2-1-70-1-5-22-2-1-1">
                        <text:number>b.</text:number>
                        <text:p text:style-name="table_al"> tweede fase: 120 % het bedrag dat voortvloeit uit toepassing van de tarieven in deze tarieventabel voor de vergunning(en) waarvoor de aanvraag voor de tweede fase wordt gedaan met in mindering gebracht het bedrag aan leges dat is betaald voor de eerste fase.</text:p>
                      </text:list-item>
                    </text:list>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
                      <text:span text:style-name="nadrukcur">Geringe wijzi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van een vergunning die al is verleend, maar waarvan nog geen gebruik is gemaakt, als gevolg van een, naar de omstandigheden beoordeeld, geringe wijziging in het project:</text:p>
                  </table:table-cell>
                  <table:table-cell table:style-name="entry" table:number-rows-spanned="1" table:number-columns-spanned="1">
                    <text:p text:style-name="table_al"> </text:p>
                  </table:table-cell>
                  <table:table-cell table:style-name="entry" table:number-rows-spanned="1" table:number-columns-spanned="1">
                    <text:p text:style-name="table_al">5 % van de leges die verschul-digd zijn voor het in behande-ling nemen van de onder-liggende vergunning waarop de te wijzigen aanvraag ziet met een minimum van € 330,-</text:p>
                  </table:table-cell>
                </table:table-row>
              </table:table>
              <text:p text:style-name="table_bottom"/>
            </text:section>
            <text:p text:style-name="al"/>
            <text:p text:style-name="al">
            <text:span text:style-name="nadrukvet">5.2 Wet geluidhinder</text:span>
          </text:p>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ing hogere geluidswaarden als bedoeld in of krachtens de artikelen 45 e.v. en 83 e.v.( industrielawaai, resp. wegverkeerslawaai) van de Wet geluidhinder en de artikelen 4.10 e.v. van het Besluit geluidhinder (spoorwegen):</text:p>
                  </table:table-cell>
                  <table:table-cell table:style-name="entry" table:number-rows-spanned="1" table:number-columns-spanned="1">
                    <text:p text:style-name="table_al">nihil</text:p>
                  </table:table-cell>
                </table:table-row>
              </table:table>
              <text:p text:style-name="table_bottom"/>
            </text:section>
            <text:p text:style-name="al"> </text:p>
            <text:p text:style-name="al">
            <text:span text:style-name="nadrukvet">5.3 Provinciale milieuverordening Noord-Brabant 2010</text:span>
          </text:p>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voor een activiteit in een stiltegebied als bedoeld in bepaling 4.10, eerste lid, van Bijlage 8 bij de Provinciale Milieuverordening Noord-Brabant 2010 (Regels inzake het voorkomen of beperken van geluidhinder (stiltegebieden)):</text:p>
                  </table:table-cell>
                  <table:table-cell table:style-name="entry" table:number-rows-spanned="1" table:number-columns-spanned="1">
                    <text:p text:style-name="table_al">nihil</text:p>
                  </table:table-cell>
                </table:table-row>
              </table:table>
              <text:p text:style-name="table_bottom"/>
            </text:section>
            <text:p text:style-name="al"> </text:p>
            <text:p text:style-name="al">
            <text:span text:style-name="nadrukvet">5.4 Wet luchtvaart</text:span>
          </text:p>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uchthavenbesluit als bedoeld in artikel 8.43,eerste lid, van de Wet luchtvaart:</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klaring van geen bezwaar als bedoeld in artikel 8.47, tweede lid, juncto artikel 8.9, van de Wet luchtvaart:</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theffing als bedoeld in artikel 8.47, tweede lid, juncto artikel 8.12 van de Wet luchtvaart (tijdelijke ontheffing van hoogtebeperking)</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uchthavenregeling als bedoeld in artikel 8.64, eerste lid, van de Wet luchtvaart</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theffing als bedoeld in artikel 8a.51 van de Wet luchtvaart (tijdelijk en uitzonderlijk gebruik)</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row>
              </table:table>
              <text:p text:style-name="table_bottom"/>
            </text:section>
            <text:p text:style-name="al"/>
            <text:p text:style-name="al">
            <text:span text:style-name="nadrukvet">5.5 Ontgrondingenwet</text:span>
          </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een vergunning als bedoeld in of krachtens de Ontgrondingenwet worden, afhankelijk van de hoeveelheid te winnen verhandelbare en onverhandelbare specie, gemeten in profiel van ontgraving de volgende leges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2-1-5-2-2-1">
                      <text:list-item text:style-override="id1-3-2-2-1-82-1-5-2-2-1-1">
                        <text:number>a.</text:number>
                        <text:p text:style-name="table_al"> voor aanvragen ≤ 15.000 m<text:span text:style-name="sup">3</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2-1-5-3-2-1">
                      <text:list-item text:style-override="id1-3-2-2-1-82-1-5-3-2-1-1">
                        <text:number>b.</text:number>
                        <text:p text:style-name="table_al"> voor aanvragen &gt; 15.000 m3 en ≤ 25.000 m<text:span text:style-name="sup">3</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4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2-1-5-4-2-1">
                      <text:list-item text:style-override="id1-3-2-2-1-82-1-5-4-2-1-1">
                        <text:number>c.</text:number>
                        <text:p text:style-name="table_al"> voor aanvragen &gt; 25.000 m3 en ≤ 50.000 m<text:span text:style-name="sup">3</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8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2-1-5-5-2-1">
                      <text:list-item text:style-override="id1-3-2-2-1-82-1-5-5-2-1-1">
                        <text:number>d.</text:number>
                        <text:p text:style-name="table_al"> voor aanvragen &gt; 50.000 m3 en ≤ 100.000 m<text:span text:style-name="sup">3</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1.6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2-1-5-6-2-1">
                      <text:list-item text:style-override="id1-3-2-2-1-82-1-5-6-2-1-1">
                        <text:number>e.</text:number>
                        <text:p text:style-name="table_al"> voor aanvragen &gt; 100.000 m<text:span text:style-name="sup">3 </text:span>en ≤ 500.000 m<text:span text:style-name="sup">3</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2.4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2-1-5-7-2-1">
                      <text:list-item text:style-override="id1-3-2-2-1-82-1-5-7-2-1-1">
                        <text:number>f.</text:number>
                        <text:p text:style-name="table_al"> voor aanvragen &gt; 500.000 m<text:span text:style-name="sup">3</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4.01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wijziging of verlenging van een vergunning als bedoeld in of krachtens de Ontgrondingenwet:</text:p>
                  </table:table-cell>
                  <table:table-cell table:style-name="entry" table:number-rows-spanned="1" table:number-columns-spanned="1">
                    <text:p text:style-name="table_al">€</text:p>
                  </table:table-cell>
                  <table:table-cell table:style-name="entry" table:number-rows-spanned="1" table:number-columns-spanned="1">
                    <text:p text:style-name="table_al">3.4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als gevolg van de wijziging, bedoeld onder 2, de hoeveelheid te winnen specie toeneemt, geldt het tarief onder 1, berekend over de extra hoeveelheid te winnen verhandelbare en onverhandelbare specie, gemeten in profiel van ontgra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in behandeling nemen van een aanvraag tot intrekking van een vergunning als bedoeld in of krachtens de Ontgrondingenwet:</text:p>
                  </table:table-cell>
                  <table:table-cell table:style-name="entry" table:number-rows-spanned="1" table:number-columns-spanned="1">
                    <text:p text:style-name="table_al">€</text:p>
                  </table:table-cell>
                  <table:table-cell table:style-name="entry" table:number-rows-spanned="1" table:number-columns-spanned="1">
                    <text:p text:style-name="table_al">3.4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in behandeling nemen van een aanvraag tot machtiging ingevolge artikel 12 van de Ontgrondingenwet:</text:p>
                  </table:table-cell>
                  <table:table-cell table:style-name="entry" table:number-rows-spanned="1" table:number-columns-spanned="1">
                    <text:p text:style-name="table_al">€</text:p>
                  </table:table-cell>
                  <table:table-cell table:style-name="entry" table:number-rows-spanned="1" table:number-columns-spanned="1">
                    <text:p text:style-name="table_al">3.4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gunningsaanvraag voor ontgronding die uitsluitend plaatsvindt ten behoeve van cultuurtechnische verbetering, waarbij per saldo geen specie van de locatie wordt afgevoerd:</text:p>
                  </table:table-cell>
                  <table:table-cell table:style-name="entry" table:number-rows-spanned="1" table:number-columns-spanned="1">
                    <text:p text:style-name="table_al">€</text:p>
                  </table:table-cell>
                  <table:table-cell table:style-name="entry" table:number-rows-spanned="1" table:number-columns-spanned="1">
                    <text:p text:style-name="table_al">3.4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gunningsaanvraag voor ontgronding die uitsluitend plaatsvindt ten behoeve van een natuurproject, waarbij geen specie van de locatie wordt afgevoerd:</text:p>
                  </table:table-cell>
                  <table:table-cell table:style-name="entry" table:number-rows-spanned="1" table:number-columns-spanned="1">
                    <text:p text:style-name="table_al">€</text:p>
                  </table:table-cell>
                  <table:table-cell table:style-name="entry" table:number-rows-spanned="1" table:number-columns-spanned="1">
                    <text:p text:style-name="table_al">3.470,-</text:p>
                  </table:table-cell>
                </table:table-row>
              </table:table>
              <text:p text:style-name="table_bottom"/>
            </text:section>
            <text:p text:style-name="al"/>
            <text:p text:style-name="al">
            <text:span text:style-name="nadrukvet">6. Natuur en recreatie  </text:span>
          </text:p>
            <text:p text:style-name="al"/>
            <text:p text:style-name="al">
            <text:span text:style-name="nadrukvet">6.1 Wet natuurbescherming.</text:span>
          </text:p>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vergunningsaanvraag voor het realiseren van projecten of het verrichten van andere handelingen als bedoeld in artikel 2.7, tweede lid, Wet natuurbescherming <text:span text:style-name="nadrukcur">(Natura 2000).</text:span> </text:p>
                  </table:table-cell>
                  <table:table-cell table:style-name="entry" table:number-rows-spanned="1" table:number-columns-spanned="1">
                    <text:p text:style-name="table_al">€</text:p>
                  </table:table-cell>
                  <table:table-cell table:style-name="entry" table:number-rows-spanned="1" table:number-columns-spanned="1">
                    <text:p text:style-name="table_al">3.00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theffing als bedoeld in artikel 3.3, eerste lid, artikel 3.4, tweede lid, artikel 3.8, eerste lid, artikel 3.9, tweede lid en artikel 3.10, tweede lid Wet natuurbescherming ten behoeve van schadebestrijding, overlastbestrijding en populatiebeheer <text:span text:style-name="nadrukcur">(faunabeheer).</text:span></text:p>
                  </table:table-cell>
                  <table:table-cell table:style-name="entry" table:number-rows-spanned="1" table:number-columns-spanned="1">
                    <text:p text:style-name="table_al">€</text:p>
                  </table:table-cell>
                  <table:table-cell table:style-name="entry" table:number-rows-spanned="1" table:number-columns-spanned="1">
                    <text:p text:style-name="table_al">1.185,-</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Een ontheffingsaanvraag voor het verrichten van handelingen als bedoeld in de artikelen 3.3, eerste lid, 3.4, tweede lid, 3.8 eerste lid, 3.9, tweede lid en 3.10, tweede lid, Wet natuurbescherming <text:span text:style-name="nadrukcur">(soortenbescherming ten behoeve van onderzoek en onderwijs én opvang van beschermde inheemse vogels en zoogdiere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Een ontheffingsaanvraag voor het verrichten van handelingen als bedoeld in de artikelen 3.3, eerste lid, 3.4, tweede lid, 3.8 eerste lid, 3.9, tweede lid en 3.10, tweede lid, Wet natuurbescherming <text:span text:style-name="nadrukcur">(soortenbescherming anders dan bedoeld in artikel 3a van deze tarieventabel). </text:span></text:p>
                  </table:table-cell>
                  <table:table-cell table:style-name="entry" table:number-rows-spanned="1" table:number-columns-spanned="1">
                    <text:p text:style-name="table_al">€</text:p>
                  </table:table-cell>
                  <table:table-cell table:style-name="entry" table:number-rows-spanned="1" table:number-columns-spanned="1">
                    <text:p text:style-name="table_al">3.397,-</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Een aanvraag voor compensatie van de herplantplicht als bedoeld in artikel 4.3, eerste lid, Wet natuurbescherming.</text:p>
                  </table:table-cell>
                  <table:table-cell table:style-name="entry" table:number-rows-spanned="1" table:number-columns-spanned="1">
                    <text:p text:style-name="table_al">€</text:p>
                  </table:table-cell>
                  <table:table-cell table:style-name="entry" table:number-rows-spanned="1" table:number-columns-spanned="1">
                    <text:p text:style-name="table_al">593,-</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Een ontheffingsaanvraag van de herplantplicht als bedoeld in artikel 4.3, eerste, tweede en vijfde lid, Wet natuurbescherming.</text:p>
                  </table:table-cell>
                  <table:table-cell table:style-name="entry" table:number-rows-spanned="1" table:number-columns-spanned="1">
                    <text:p text:style-name="table_al">€</text:p>
                  </table:table-cell>
                  <table:table-cell table:style-name="entry" table:number-rows-spanned="1" table:number-columns-spanned="1">
                    <text:p text:style-name="table_al">593,-</text:p>
                  </table:table-cell>
                </table:table-row>
                <table:table-row table:style-name="row">
                  <table:table-cell table:style-name="entry" table:number-rows-spanned="1" table:number-columns-spanned="1">
                    <text:p text:style-name="table_al">4c.</text:p>
                  </table:table-cell>
                  <table:table-cell table:style-name="entry" table:number-rows-spanned="1" table:number-columns-spanned="1">
                    <text:p text:style-name="table_al">Een aanvraag tot vrijstelling van de meldings- en herplantplicht als bedoeld in artikelen 4.2, eerste lid en 4.3, eerste, tweede en vijfde lid, Wet natuurbescherming.</text:p>
                  </table:table-cell>
                  <table:table-cell table:style-name="entry" table:number-rows-spanned="1" table:number-columns-spanned="1">
                    <text:p text:style-name="table_al">€</text:p>
                  </table:table-cell>
                  <table:table-cell table:style-name="entry" table:number-rows-spanned="1" table:number-columns-spanned="1">
                    <text:p text:style-name="table_al">59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aanvraag voor het in behandeling nemen van een besluit over de verlening van een tegemoetkoming in geleden schade, aangericht door natuurlijk in het wild levende beschermde dieren als bedoeld in artikel 6.1, eerste lid, onder a en b, van de Wet natuurbeschermin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
              <text:p text:style-name="table_bottom"/>
            </text:section>
            <text:p text:style-name="al"/>
            <text:p text:style-name="al">
            <text:span text:style-name="nadrukvet">8 Welzijn </text:span>
          </text:p>
            <text:p text:style-name="al">
            <text:span text:style-name="nadrukvet"/>
          </text:p>
            <text:p text:style-name="al">
            <text:span text:style-name="nadrukvet">8.1 Wet ambulancevervoer</text:span>
          </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vergunning, dan wel een wijziging daarvan als bedoeld in of krachtens de Wet ambulancevervoer:</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hangsels en andere handelingen niet vallende onder 1</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eze verordening treedt in werking op 1 januari 2017.</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Vijfde wijzigingsverordening Legesverordening Noord-Brabant 2012.</text:p>
          </text:section>
        </text:section>
        <text:section text:name="regeling-sluiting_id1-3-2-3" text:style-name="regeling-sluiting">
          <text:section text:name="ondertekening_id1-3-2-3-1">
            <text:p><text:span text:style-name="deze">’s-Hertogenbosch, 16 december 2016</text:span></text:p>
            <text:p><text:span text:style-name="deze">Provinciale Staten van Noord Brabant, </text:span></text:p>
            <text:p><text:span text:style-name="functie">de voorzitter</text:span></text:p>
            <text:p><text:span text:style-name="ondertekening_naam">
            <text:span text:style-name="voornaam">prof. dr. W.B.H.J. </text:span>
            <text:span text:style-name="achternaam">van de Donk</text:span>
          </text:span></text:p>
            <text:p><text:span text:style-name="functie">de griffier</text:span></text:p>
            <text:p><text:span text:style-name="ondertekening_naam">
            <text:span text:style-name="voornaam">mw. mr. K.A.E. </text:span>
            <text:span text:style-name="achternaam">ten Cat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705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5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5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sverordening Legesverordening Noord-Brabant 20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7056</meta:user-defined>
    <meta:user-defined meta:name="OVERHEIDop.PrbID/DC.identifier">prb-2016-705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220 PW;1.0:c:BWBR0005645&amp;artikel=220&amp;g=2016-02-01</meta:user-defined>
    <meta:user-defined meta:name="OVERHEIDop.referentienummer">4111003</meta:user-defined>
    <meta:user-defined meta:name="DCTERMS.alternative">Legesverordening Noord-Brabant 2012</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1-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231470_7</meta:user-defined>
    <meta:user-defined meta:name="OVERHEIDop.versieInformatie"/>
  </office:meta>
</office:document-meta>
</file>