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niet-vergunningplichtig – OLO 2686085 – Hollandiaweg 11 te Nijmegen </text:p>
      <text:section text:name="zakelijke-mededeling_id1-3-2" text:style-name="zakelijke-mededeling">
        <text:section text:name="zakelijke-mededeling-tekst_id1-3-2-1" text:style-name="zakelijke-mededeling-tekst">
          <text:section text:name="tekst_id1-3-2-1-1" text:style-name="tekst">
            <text:p text:style-name="tussenkopcur">Besluit niet-vergunningplichtig </text:p>
            <text:p text:style-name="tussenkopcur">Gedeputeerde Staten van Gelderland delen mee dat zij de volgende aanvraag voor een omgevingsvergunning ingevolge de Wet algemene bepalingen omgevingsrecht (Wabo), waarbij de reguliere voorbereidingsprocedure van toepassing is, hebben ontvangen en hebben besloten dat deze aanvraag niet-vergunningplichtig is:</text:p>
            <text:p text:style-name="tussenkopcur"/>
            <text:p text:style-name="tussenkopcur">Aanvrager : ENGIE Energie Nederland N.V.</text:p>
            <text:p text:style-name="tussenkopcur">Locatie : Hollandiaweg 11 te Nijmegen </text:p>
            <text:p text:style-name="tussenkopcur">Omschrijving : het tijdelijk plaatsen van een bouwketendorp</text:p>
            <text:p text:style-name="tussenkopcur">Datum : 27 december 2016</text:p>
            <text:p text:style-name="tussenkopcur">Zaaknummer : W.Z16.104667.01</text:p>
            <text:p text:style-name="tussenkopcur"/>
            <text:p text:style-name="tussenkopcur">Inwerking treden besluit</text:p>
            <text:p text:style-name="tussenkopcur">Dit besluit treedt in werking met ingang van de dag na haar bekendmaking, dit is de toezending van dit besluit.</text:p>
            <text:p text:style-name="tussenkopcur">Belanghebbenden kunnen binnen zes weken na de bekendmaking van het besluit een bezwaarschrift indienen.</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
            <text:span text:style-name="nadruk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span>
          </text:p>
            <text:p text:style-name="last-al"/>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5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niet-vergunningplichtig – OLO 2686085 – Hollandiaweg 1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53</meta:user-defined>
    <meta:user-defined meta:name="OVERHEIDop.PrbID/DC.identifier">prb-2016-70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lsuit|exb-2016-44815</meta:user-defined>
    <meta:user-defined meta:name="OVERHEID.EPSG28992/DC.spatial">185462 429843</meta:user-defined>
    <meta:user-defined meta:name="OVERHEIDop.versieInformatie"/>
  </office:meta>
</office:document-meta>
</file>