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FrieslandCampina – Needseweg 23 te Borculo – OLO2724047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last-al"/>
            <text:p text:style-name="tussenkopcur">Aanvrager : FrieslandCampina</text:p>
            <text:p text:style-name="tussenkopcur">Locatie : Needseweg 23 te Borculo</text:p>
            <text:p text:style-name="tussenkopcur">Omschrijving : bouwen van een leidingbrug</text:p>
            <text:p text:style-name="tussenkopcur">Datum ontvangst : 23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 04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5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FrieslandCampina – Needseweg 23 te Borculo – OLO272404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51</meta:user-defined>
    <meta:user-defined meta:name="OVERHEIDop.PrbID/DC.identifier">prb-2016-70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