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rmingswet 1998, Melkveebedrijf T. Kuiper Oosteinde 23 te Wing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Melkveebedrijf T. Kuiper</text:span> voor de exploitatie van de bestaande veehouderij en de uitbreiding van de veestapel. De inrichting is gelegen aan het <text:span text:style-name="nadrukvet">Oosteinde 23, 3366 BG te Wijngaarden,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9078</text:span>. Omdat het besluit op 9 februari 2016 is verzonden aan de aanvrager, loopt de termijn voor het indienen van een bezwaarschrift tot en met 22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0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0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0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rmingswet 1998, Melkveebedrijf T. Kuiper Oosteinde 23 te Wingaa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705</meta:user-defined>
    <meta:user-defined meta:name="OVERHEIDop.PrbID/DC.identifier">prb-2016-7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66 BG 23</meta:user-defined>
    <meta:user-defined meta:name="OVERHEIDop.woonplaats">Wijngaarden</meta:user-defined>
    <meta:user-defined meta:name="OVERHEIDop.straatnaam">Oostein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3592 428706</meta:user-defined>
    <meta:user-defined meta:name="OVERHEIDop.versieInformatie"/>
  </office:meta>
</office:document-meta>
</file>