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4-1-1">
      <style:table-column-properties style:rel-column-width="8*"/>
    </style:style>
    <style:style style:family="table-column" style:parent-style-name="colspec" style:name="id1-3-2-2-2-3-4-1-2">
      <style:table-column-properties style:rel-column-width="24*"/>
    </style:style>
    <style:style style:family="table-column" style:parent-style-name="colspec" style:name="id1-3-2-2-2-3-4-1-3">
      <style:table-column-properties style:rel-column-width="47*"/>
    </style:style>
    <style:style style:family="table-column" style:parent-style-name="colspec" style:name="id1-3-2-2-2-3-4-1-4">
      <style:table-column-properties style:rel-column-width="20*"/>
    </style:style>
  </office:automatic-styles>
  <office:body>
    <office:text>
      <text:p text:style-name="new_page_staatscourant"/>
      <text:p text:style-name="single-kop-titel">Besluit directeur DCZ tot verlenen ondermandaat aan plv. Treasurer M. Reeuwijk Msc ingaande 1 januar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ESLUIT:</text:p>
            <text:p text:style-name="hoofdstuk_bottom"/>
          </text:section>
          <text:section text:name="hoofdstuk_id1-3-2-2-2" text:style-name="hoofdstuk">
            <text:p text:style-name="hoofdstuk_kop">de directeur van de directie Concernzaken</text:p>
            <text:section text:name="structuurtekst_id1-3-2-2-2-2" text:style-name="structuurtekst">
              <text:p text:style-name="al"/>
              <text:p text:style-name="al">
              <text:span text:style-name="nadrukvet">GE</text:span>
              <text:span text:style-name="nadrukvet">LET OP</text:span>
              <text:span text:style-name="nadrukvet">:</text:span>
            </text:p>
              <text:list text:style-name="id1-3-2-2-2-2-3">
                <text:list-item text:style-override="id1-3-2-2-2-2-3-1">
                  <text:number>-</text:number>
                  <text:p text:style-name="al">het mandaat- en volmachtbesluit van de commissaris van de Koning in de provincie Zuid-Holland voor de provinciale organisatie 2016 van 8 december 2015, zoals gepubliceerd in het Provinciaal Blad van 15 december 2015, nr. 8293;</text:p>
                </text:list-item>
                <text:list-item text:style-override="id1-3-2-2-2-2-3-2">
                  <text:number>-</text:number>
                  <text:p text:style-name="al">het mandaatbesluit van Gedeputeerde Staten van Zuid-Holland voor de provinciale organisatie 2017 van 20 december 2016, zoals gepubliceerd in het Provinciaal Blad van 22 december 2016, nr. 6905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 Ondermandaat</text:span> </text:p>
              <text:p text:style-name="al">De directeur van de directie Concernzaken stelt vast het ondermandaat ten behoeve van de plaatsvervangend treasurer de heer M. Reeuwijk Msc, voor werkzaamheden betreffende de vervanging van de treasurer, als volgt:</text:p>
              <text:p text:style-name="al"/>
              <text:section text:name="table_id1-3-2-2-2-3-4" text:style-name="table">
                <text:p text:style-name="table_top"/>
                <table:table table:style-name="tgroup">
                  <table:table-column table:style-name="id1-3-2-2-2-3-4-1-1"/>
                  <table:table-column table:style-name="id1-3-2-2-2-3-4-1-2"/>
                  <table:table-column table:style-name="id1-3-2-2-2-3-4-1-3"/>
                  <table:table-column table:style-name="id1-3-2-2-2-3-4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voegdheid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Voorwaard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slisser</text:span>
                       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Besluiten:</text:p>
                      <text:p text:style-name="table_al">-tot het plaatsen en vervroegd opnemen van deposito’s binnen de schatkist;</text:p>
                      <text:p text:style-name="table_al">-tot het aantrekken van leningen bij een financiële instelling of een publiekrechtelijk lichaam die voldoen aan de Wet Fido.</text:p>
                      <text:p text:style-name="table_al">Hiervoor gelden de volgende voorwaarden:</text:p>
                      <text:p text:style-name="table_al">-maximaal € 100 mln;</text:p>
                      <text:p text:style-name="table_al">-maximale looptijd 3 mnd.</text:p>
                    </table:table-cell>
                    <table:table-cell table:style-name="entry" table:number-rows-spanned="1" table:number-columns-spanned="1">
                      <text:p text:style-name="table_al">In het ondermandaat wordt bepaald dat de bevoegdheden worden uitgeoefend door het afdelingshoofd Financiële en Juridische Zaken en de Treasurer gezamenlijk.</text:p>
                      <text:p text:style-name="table_al">.</text:p>
                      <text:p text:style-name="table_al">Zie ook BC01</text:p>
                    </table:table-cell>
                    <table:table-cell table:style-name="entry" table:number-rows-spanned="1" table:number-columns-spanned="1">
                      <text:p text:style-name="table_al">Treasurer + </text:p>
                      <text:p text:style-name="table_al">hoofd afd. FJZ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 Voorwaarden</text:span> </text:p>
              <text:p text:style-name="al">Het ondermandaat geldt met inachtneming van de door Gedeputeerde Staten en de Commissaris van de Koning in de hierboven aangehaalde besluiten gestelde voorwaarden en beperking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 Inwerkingtreding</text:span> </text:p>
              <text:p text:style-name="al">Dit besluit wordt gepubliceerd in het provinciaal blad en treedt in werking op 1 januari 2017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directeur DCZ t.b.v. plv. treasurer de heer M. Reeuwijk MSc 2017.</text:p>
              <text:p text:style-name="al"/>
              <text:p text:style-name="al">Den Haag, 22 december 2016,</text:p>
              <text:p text:style-name="al"/>
              <text:p text:style-name="al">drs J.M. Nooter. </text:p>
              <text:p text:style-name="al"/>
              <text:p text:style-name="al">PZH-2016-576058791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irecteur DCZ tot verlenen ondermandaat aan plv. Treasurer M. Reeuwijk Msc ingaande 1 januari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48</meta:user-defined>
    <meta:user-defined meta:name="OVERHEIDop.PrbID/DC.identifier">prb-2016-7048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