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Rijksstraatweg 61 C in Buu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Rijksstraatweg 61 C in Buurmalsen.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30 december 2016 tot en met donderdag 9 februar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30 december 2016 tot en met donderdag 9 februari 2017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04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4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4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Rijksstraatweg 61 C in Buurmal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46</meta:user-defined>
    <meta:user-defined meta:name="OVERHEIDop.PrbID/DC.identifier">prb-2016-7046</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4197RL 61c</meta:user-defined>
    <meta:user-defined meta:name="OVERHEIDop.woonplaats">Buurmalsen</meta:user-defined>
    <meta:user-defined meta:name="OVERHEIDop.straatnaam">Rijksstraa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Rijksstraatweg 61C Buurmalsen|exb-2016-44782</meta:user-defined>
    <meta:user-defined meta:name="OVERHEID.EPSG28992/DC.spatial">147463 436422</meta:user-defined>
    <meta:user-defined meta:name="OVERHEIDop.versieInformatie"/>
  </office:meta>
</office:document-meta>
</file>