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erlening Wabo Brui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uil Infra B.V. te </text:span>
            <text:span text:style-name="nadrukvet">Ede</text:span>
          </text:p>
            <text:p text:style-name="common-al">
            <text:span text:style-name="nadrukvet"/>
          </text:p>
            <text:p text:style-name="common-al">
            <text:span text:style-name="nadrukvet">Vergunningverlening Wabo</text:span>
          </text:p>
            <text:p text:style-name="common-al">Gedeputeerde Staten van Gelderland delen mee dat zij ingevolge de Wet algemene bepalingen omgevingsrecht (Wabo) besloten hebben de volgende vergunning te verlenen:</text:p>
            <text:p text:style-name="common-al">Van : Bruil Infra B.V.</text:p>
            <text:p text:style-name="common-al">Locatie : Daltonstraat 33 te Harderwijk</text:p>
            <text:p text:style-name="common-al">Voor : Milieu (neutraal wijziging) </text:p>
            <text:p text:style-name="common-al">
            <text:span text:style-name="nadrukvet"/>
          </text:p>
            <text:p text:style-name="common-al">
            <text:span text:style-name="nadrukvet">Mogelijkheid van inzien</text:span>
          </text:p>
            <text:p text:style-name="common-al">Het besluit en de bijbehorende stukken kunnen worden ingezien van 29 december 2016 tot 9 februari 2017 via internet: www.officielebekendmakingen.nl.</text:p>
            <text:p text:style-name="common-al">
            <text:span text:style-name="nadrukvet">Rechtsmiddelen</text:span>
          </text:p>
            <text:p text:style-name="common-al">Belanghebbenden kunnen bezwaar instellen tegen het besluit vóór 9 februari 2017, onder vermelding van het kenmerk Z-16-182283. Meer informatie hierover is vermeld aan het slot van het besluit zelf.</text:p>
            <text:p text:style-name="common-al">
            <text:span text:style-name="nadrukvet"/>
          </text:p>
            <text:p text:style-name="common-al">
            <text:span text:style-name="nadrukvet">Wilt u meer weten?</text:span>
          </text:p>
            <text:p text:style-name="common-al">Bel de heer D. Visser, telefoonnummer 0341 - 474 321.</text:p>
            <text:p text:style-name="common-al">Harderwijk, 27 december 2016 - zaaknummer Z-16-182283</text:p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7043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7043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7043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erlening Wabo Bruil Harder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7043</meta:user-defined>
    <meta:user-defined meta:name="OVERHEIDop.PrbID/DC.identifier">prb-2016-7043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46BX 33</meta:user-defined>
    <meta:user-defined meta:name="OVERHEIDop.woonplaats">Harderwijk</meta:user-defined>
    <meta:user-defined meta:name="OVERHEIDop.straatnaam">Daltonstraat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Kadastrale_kaart|exb-2016-44730</meta:user-defined>
    <meta:user-defined meta:name="OVERHEIDop.externeBijlage">Inrichtingstekening|exb-2016-44731</meta:user-defined>
    <meta:user-defined meta:name="OVERHEIDop.externeBijlage">Controle_geluidvoorschriften|exb-2016-44732</meta:user-defined>
    <meta:user-defined meta:name="OVERHEIDop.externeBijlage">Overzicht_hulpstoffen|exb-2016-44733</meta:user-defined>
    <meta:user-defined meta:name="OVERHEIDop.externeBijlage">Energie_besparende_maatregelen|exb-2016-44734</meta:user-defined>
    <meta:user-defined meta:name="OVERHEIDop.externeBijlage">Beschrijving_veranderingen|exb-2016-44735</meta:user-defined>
    <meta:user-defined meta:name="OVERHEIDop.externeBijlage">Plattegrondtekening|exb-2016-44736</meta:user-defined>
    <meta:user-defined meta:name="OVERHEIDop.externeBijlage">Nadere_gegevens_van_de_inrichting|exb-2016-44737</meta:user-defined>
    <meta:user-defined meta:name="OVERHEIDop.externeBijlage">Emissiemeting_schoorsteen|exb-2016-44738</meta:user-defined>
    <meta:user-defined meta:name="OVERHEIDop.externeBijlage">Aanvraag|exb-2016-44739</meta:user-defined>
    <meta:user-defined meta:name="OVERHEIDop.externeBijlage">Besluit definitiet omgevingsvergunning|exb-2016-44740</meta:user-defined>
    <meta:user-defined meta:name="OVERHEID.EPSG28992/DC.spatial">171853 486300</meta:user-defined>
    <meta:user-defined meta:name="OVERHEIDop.versieInformatie"/>
  </office:meta>
</office:document-meta>
</file>