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RWB</text:p>
      <text:section text:name="regeling_id1-3-2" text:style-name="regeling">
        <text:section text:name="aanhef_id1-3-2-1" text:style-name="aanhef">
          <text:section text:name="preambule_id1-3-2-1-1" text:style-name="preambule">
            <text:p text:style-name="al">Besluit van 27 december 2016 van het hoofd van de afdeling ruimte, bodem, wonen in diens rol als ambtelijk opdrachtgever tot vaststelling van het ondermandaat ten behoeve van de onder hem ressorterende ambtelijk opdrachtnemer</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mandaatbesluit van Gedeputeerde Staten van Zuid-Holland voor de provinciale organisatie 2017 genomen op 20 december 2016 (Provinciaal blad 2016, 6905) en </text:p>
              </text:list-item>
              <text:list-item text:style-override="id1-3-2-2-1-2-2">
                <text:number>-</text:number>
                <text:p text:style-name="al">het ondermandaatbesluit van de secretaris voor de provinciale organisatie 2017 genomen op 23 december 2016,</text:p>
              </text:list-item>
            </text:list>
            <text:p text:style-name="common-al">besluit de ambtelijk opdrachtgever van de concernopgave Agenda Energietransitie de bevoegdheden horende bij de ondermandaatregels AAA16, AAA18 toe te kennen aan de functionaris die in uitvoerende zin leiding geeft aan deze opgave voor zover deze betrekking hebben op de desbetreffende opgave.</text:p>
            <text:p text:style-name="common-al">Dit besluit treedt in werking met ingang van 1 januari 2017.</text:p>
            <text:p text:style-name="common-al">Den Haag, 27 december 2016</text:p>
            <text:p text:style-name="last-al">A.Veldh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RWB</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2</meta:user-defined>
    <meta:user-defined meta:name="OVERHEIDop.PrbID/DC.identifier">prb-2016-7042</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