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hoofd afdeling samenleving en economie</text:p>
      <text:section text:name="regeling_id1-3-2" text:style-name="regeling">
        <text:section text:name="aanhef_id1-3-2-1" text:style-name="aanhef">
          <text:section text:name="preambule_id1-3-2-1-1" text:style-name="preambule">
            <text:p text:style-name="al">Besluit van 27 december 2016 van het hoofd van de afdeling samenleving en economie in diens rol als ambtelijk opdrachtgever tot vaststelling van het ondermandaat ten behoeve van de onder hem ressorterende ambtelijk opdrachtnemer</text:p>
            <text:p text:style-name="al"/>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het mandaatbesluit van Gedeputeerde Staten van Zuid-Holland voor de provinciale organisatie 2017 genomen op 20 december 2016 (Provinciaal blad 2016, 6905) en </text:p>
              </text:list-item>
              <text:list-item text:style-override="id1-3-2-2-1-2-2">
                <text:number>-</text:number>
                <text:p text:style-name="al">het ondermandaatbesluit van de secretaris voor de provinciale organisatie 2017 genomen op 23 december 2016,</text:p>
              </text:list-item>
            </text:list>
            <text:p text:style-name="common-al">besluit de ambtelijk opdrachtgever van de concernopgave Investeringsagenda de bevoegdheden horende bij de ondermandaatregels AAA16, AAA22, AAA33 toe te kennen aan de functionaris die in uitvoerende zin leiding geeft aan dit programma voor zover deze betrekking hebben op het desbetreffende programma.</text:p>
            <text:p text:style-name="common-al">Dit besluit treedt in werking met ingang van 1 januari 2017.</text:p>
            <text:p text:style-name="common-al">Den Haag, 27 december 2016</text:p>
            <text:p text:style-name="last-al">W. J. M. Brand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4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samenleving en econom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40</meta:user-defined>
    <meta:user-defined meta:name="OVERHEIDop.PrbID/DC.identifier">prb-2016-7040</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